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015edc" officeooo:paragraph-rsid="00015edc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15edc" officeooo:paragraph-rsid="0004793e"/>
    </style:style>
    <style:style style:name="P3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officeooo:rsid="00015edc" officeooo:paragraph-rsid="00015e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015edc" officeooo:paragraph-rsid="00015ed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15edc" officeooo:paragraph-rsid="00015ed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15edc" officeooo:paragraph-rsid="0002776f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style:text-underline-style="none" fo:font-weight="normal" officeooo:rsid="00015edc" officeooo:paragraph-rsid="00015ed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2776f" officeooo:paragraph-rsid="0002776f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none" fo:font-weight="normal" officeooo:rsid="0002776f" officeooo:paragraph-rsid="0002776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.5pt" style:text-underline-style="none" fo:font-weight="normal" officeooo:rsid="00015edc" officeooo:paragraph-rsid="00015edc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0.5pt" style:text-underline-style="none" fo:font-weight="normal" officeooo:rsid="00015edc" officeooo:paragraph-rsid="00015edc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.5pt" style:text-underline-style="none" fo:font-weight="normal" officeooo:rsid="0002776f" officeooo:paragraph-rsid="0002776f" style:font-size-asian="10.5pt" style:font-weight-asian="normal" style:font-size-complex="10.5pt" style:font-weight-complex="normal"/>
    </style:style>
    <style:style style:name="T1" style:family="text">
      <style:text-properties officeooo:rsid="000277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f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DO UMOWY NR. ………………./ 2021</text:p>
      <text:p text:style-name="P1">Z DNIA …………….2021</text:p>
      <text:p text:style-name="P1"/>
      <text:p text:style-name="P1"/>
      <text:p text:style-name="P3"><text:span text:style-name="T1">Oświadczenie kupującego o w</text:span>ypowiedzeni<text:span text:style-name="T1">u</text:span> umowy ubezpieczenia O<text:span text:style-name="T3">C </text:span></text:p>
      <text:p text:style-name="P4"/>
      <text:p text:style-name="P3"/>
      <text:p text:style-name="P7">………………………………………………………………………………</text:p>
      <text:p text:style-name="P11">imię i nazwisko / nazwa firmy (nabywcy pojazdu)</text:p>
      <text:p text:style-name="P5"/>
      <text:p text:style-name="P5"/>
      <text:p text:style-name="P5">………………………………………………………………………………</text:p>
      <text:p text:style-name="P10">adres ( nabywcy pojazdu)</text:p>
      <text:p text:style-name="P5"/>
      <text:p text:style-name="P5"/>
      <text:p text:style-name="P5">……………………………………………………………………………….</text:p>
      <text:p text:style-name="P10">marka, typ, nr rej. pojazdu </text:p>
      <text:p text:style-name="P5"/>
      <text:p text:style-name="P5"/>
      <text:p text:style-name="P5">…………………………………………………………………………………</text:p>
      <text:p text:style-name="P10">nr polisy OC, nazwa zakładu ubezpieczeń (zbywcy pojazdu)</text:p>
      <text:p text:style-name="P6"/>
      <text:p text:style-name="P6"/>
      <text:p text:style-name="P6">………………………………………………………………………………….</text:p>
      <text:p text:style-name="P12">data nabycia pojazdu </text:p>
      <text:p text:style-name="P8"/>
      <text:p text:style-name="P8"/>
      <text:p text:style-name="P8">……………………………………………………………………………………</text:p>
      <text:p text:style-name="P12">imię i nazwisko / nazwa firmy (zbywcy pojazdu)</text:p>
      <text:p text:style-name="P8"/>
      <text:p text:style-name="P8"/>
      <text:p text:style-name="P8">…………………………………………………………………………………….</text:p>
      <text:p text:style-name="P12">adres (zbywcy pojazdu)</text:p>
      <text:p text:style-name="P8"/>
      <text:p text:style-name="P8"/>
      <text:p text:style-name="P8"/>
      <text:p text:style-name="P9"><text:span text:style-name="T2">WYPOWIEDZENIE</text:span> </text:p>
      <text:p text:style-name="P9"/>
      <text:p text:style-name="P8">Niniejszym zgodnie z art. 31 ust. 1 ustawy z dnia 22 maja 2003r. o ubezpieczeniach obowiązkowych, Ubezpieczeniowym Funduszu Gwarancyjnym i Polskim Biurze Ubezpieczycieli Komunikacyjnych (Dz.U. z 2003r. nr 124 poz. 1152 z późn. zm.) wypowiadam umowę ubezpieczenia o wskazanym powyżej numerze.</text:p>
      <text:p text:style-name="P8"/>
      <text:p text:style-name="P8"/>
      <text:p text:style-name="P8">………………………….. dnia………………………. <text:s text:c="57"/>………………………………….</text:p>
      <text:p text:style-name="P12"><text:s text:c="3"/>miejscowość <text:s text:c="139"/>podpis</text:p>
      <text:p text:style-name="P12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1:46:53.140000000</meta:creation-date>
    <dc:date>2021-08-25T12:47:11.166000000</dc:date>
    <meta:editing-duration>PT8M27S</meta:editing-duration>
    <meta:editing-cycles>1</meta:editing-cycles>
    <meta:document-statistic meta:table-count="0" meta:image-count="0" meta:object-count="0" meta:page-count="1" meta:paragraph-count="21" meta:word-count="109" meta:character-count="1143" meta:non-whitespace-character-count="852"/>
    <meta:generator>LibreOffice/7.1.4.2$Windows_X86_64 LibreOffice_project/a529a4fab45b75fefc5b6226684193eb000654f6</meta:generator>
  </office:meta>
</office:document-meta>
</file>