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395in" fo:margin-bottom="0.0395in" fo:line-height="115%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" style:parent-style-name="Domyślnaczcionkaakapitu" style:family="text">
      <style:text-properties style:font-name-asian="NSimSu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-asian="NSimSu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6" style:parent-style-name="Domyślnaczcionkaakapitu" style:family="text">
      <style:text-properties style:font-name-asian="NSimSu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7" style:parent-style-name="Domyślnaczcionkaakapitu" style:family="text">
      <style:text-properties style:font-name-asian="NSimSu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P8" style:parent-style-name="Standard" style:family="paragraph">
      <style:paragraph-properties fo:text-align="justify" fo:margin-top="0.0395in" fo:margin-bottom="0.0395in" fo:line-height="115%"/>
    </style:style>
    <style:style style:name="P9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line-height="115%"/>
      <style:text-properties fo:font-weight="bold" style:font-weight-asian="bold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/>
    </style:style>
    <style:style style:name="P27" style:parent-style-name="Standard" style:family="paragraph">
      <style:paragraph-properties fo:text-align="center" fo:line-height="115%" fo:margin-left="-0.25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>
        <style:tab-stops>
          <style:tab-stop style:type="left" style:leader-style="dotted" style:leader-text="." style:position="6.37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36" style:parent-style-name="Normalny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4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45" style:parent-style-name="Normalny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fo:text-align="center">
        <style:tab-stops>
          <style:tab-stop style:type="left" style:leader-style="dotted" style:leader-text="." style:position="6.3784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3784in"/>
        </style:tab-stops>
      </style:paragraph-properties>
      <style:text-properties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 style:font-name-asian="SimSun" style:font-name-complex="Times New Roman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style:font-name="Times New Roman" style:font-name-asian="SimSun" style:font-name-complex="Times New Roman" fo:font-style="italic" style:font-style-asian="italic" fo:font-size="11pt" style:font-size-asian="11pt" style:font-size-complex="11pt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justify" fo:line-height="115%"/>
      <style:text-properties style:font-name="Times New Roman" style:font-name-asian="SimSun" style:font-name-complex="Times New Roman" fo:font-size="11pt" style:font-size-asian="11pt" style:font-size-complex="11pt"/>
    </style:style>
    <style:style style:name="P59" style:parent-style-name="Normalny" style:family="paragraph">
      <style:paragraph-properties fo:text-align="justify" fo:line-height="115%"/>
      <style:text-properties style:font-name="Times New Roman" style:font-name-asian="SimSun" style:font-name-complex="Times New Roman" fo:font-size="11pt" style:font-size-asian="11pt" style:font-size-complex="11pt"/>
    </style:style>
    <style:style style:name="P60" style:parent-style-name="Akapitzlistą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style:text-autospace="none" style:vertical-align="auto"/>
      <style:text-properties fo:hyphenate="true"/>
    </style:style>
    <style:style style:name="T6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67" style:parent-style-name="Normalny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68" style:parent-style-name="Bezodstępów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9" style:parent-style-name="Bezodstępów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0" style:parent-style-name="Bezodstępów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Bezodstępów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6" style:parent-style-name="Bezodstępów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line-height="115%" fo:margin-left="0.25in">
        <style:tab-stops/>
      </style:paragraph-properties>
    </style:style>
    <style:style style:name="T80" style:parent-style-name="Domyślnaczcionkaakapitu" style:family="text">
      <style:text-properties style:font-name-asian="Tahoma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84" style:parent-style-name="Akapitzlistą" style:family="paragraph">
      <style:paragraph-properties style:text-autospace="none" fo:text-align="justify" style:vertical-align="auto" fo:line-height="150%" fo:margin-left="0.2479in" fo:text-indent="-0.2479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6" style:parent-style-name="Akapitzlistą" style:family="paragraph">
      <style:paragraph-properties style:text-autospace="none" fo:text-align="justify" style:vertical-align="auto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87" style:parent-style-name="Akapitzlistą" style:family="paragraph">
      <style:paragraph-properties style:text-autospace="none" fo:text-align="center" style:vertical-align="auto"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hyphenate="true"/>
    </style:style>
    <style:style style:name="P88" style:parent-style-name="Akapitzlistą" style:family="paragraph">
      <style:paragraph-properties style:text-autospace="none" fo:text-align="center" style:vertical-align="auto"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89" style:parent-style-name="Akapitzlistą" style:family="paragraph">
      <style:paragraph-properties style:text-autospace="none" fo:text-align="justify" style:vertical-align="auto" fo:line-height="150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P90" style:parent-style-name="Akapitzlistą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4" style:parent-style-name="Akapitzlistą" style:family="paragraph">
      <style:paragraph-properties style:text-autospace="none" fo:text-align="justify" style:vertical-align="auto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95" style:parent-style-name="Akapitzlistą" style:family="paragraph">
      <style:paragraph-properties style:text-autospace="none" style:vertical-align="auto" fo:line-height="11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Akapitzlistą" style:family="paragraph">
      <style:paragraph-properties style:text-autospace="none" fo:text-align="justify" style:vertical-align="auto" fo:line-height="115%"/>
      <style:text-properties fo:hyphenate="true"/>
    </style:style>
    <style:style style:name="T9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Akapitzlistą" style:family="paragraph">
      <style:paragraph-properties style:text-autospace="none" fo:text-align="justify" style:vertical-align="auto" fo:line-height="115%"/>
      <style:text-properties fo:hyphenate="true"/>
    </style:style>
    <style:style style:name="T10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8" style:parent-style-name="Akapitzlistą" style:family="paragraph">
      <style:paragraph-properties style:text-autospace="none" style:vertical-align="auto" fo:margin-bottom="0.2194in"/>
      <style:text-properties fo:hyphenate="true"/>
    </style:style>
    <style:style style:name="T10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Normalny" style:family="paragraph">
      <style:paragraph-properties style:text-autospace="none" style:vertical-align="auto" fo:margin-bottom="0.2194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Akapitzlistą" style:family="paragraph">
      <style:paragraph-properties fo:text-align="justify" fo:margin-right="0.3909in">
        <style:tab-stops>
          <style:tab-stop style:type="left" style:leader-style="dotted" style:leader-text="." style:position="14.12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12" style:parent-style-name="Akapitzlistą" style:family="paragraph">
      <style:paragraph-properties fo:text-align="justify" fo:margin-left="0.25in" fo:margin-right="0.3909in">
        <style:tab-stops>
          <style:tab-stop style:type="left" style:leader-style="dotted" style:leader-text="." style:position="14.12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13" style:parent-style-name="Nagłówek2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style:font-size-complex="11pt" style:language-complex="ar" style:country-complex="SA"/>
    </style:style>
    <style:style style:name="P11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15" style:parent-style-name="Akapitzlistą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120" style:parent-style-name="Bezodstępów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24" style:parent-style-name="Bezodstępów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26" style:parent-style-name="Bezodstępów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7" style:parent-style-name="Bezodstępów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30" style:parent-style-name="Bezodstępów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style:font-size-complex="12pt"/>
    </style:style>
    <style:style style:name="P13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style="italic" style:font-style-asian="italic" style:font-style-complex="italic" style:language-complex="ar" style:country-complex="SA"/>
    </style:style>
    <style:style style:name="P134" style:parent-style-name="Normalny" style:family="paragraph">
      <style:paragraph-properties fo:text-align="center" fo:line-height="150%" fo:margin-left="2.9541in" fo:margin-right="0.3909in" fo:text-indent="0.4923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complex="ar" style:country-complex="SA"/>
    </style:style>
    <style:style style:name="P135" style:parent-style-name="Normalny" style:family="paragraph">
      <style:paragraph-properties fo:text-align="center" fo:line-height="150%" fo:margin-left="2.9541in" fo:margin-right="0.3909in" fo:text-indent="0.4923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complex="ar" style:country-complex="SA"/>
    </style:style>
    <style:style style:name="P136" style:parent-style-name="Normalny" style:family="paragraph">
      <style:paragraph-properties fo:text-align="justify" fo:line-height="150%" fo:margin-right="0.3909in"/>
      <style:text-properties style:font-name="Times New Roman" style:font-name-asian="SimSun" style:font-name-complex="Times New Roman" fo:font-size="11pt" style:font-size-asian="11pt" style:font-size-complex="11pt" style:language-complex="ar" style:country-complex="SA"/>
    </style:style>
    <style:style style:name="P137" style:parent-style-name="Normalny" style:family="paragraph">
      <style:paragraph-properties fo:text-align="center" fo:line-height="150%" fo:margin-right="0.3909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text-align="center" fo:line-height="150%" fo:margin-right="0.3909in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41" style:parent-style-name="Normalny" style:family="paragraph">
      <style:paragraph-properties fo:text-align="justify" fo:line-height="150%" fo:margin-right="0.3909in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Normalny" style:family="paragraph">
      <style:paragraph-properties fo:text-align="justify" fo:line-height="150%" fo:margin-right="0.3909in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0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1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2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3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4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5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6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7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8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59" style:parent-style-name="Normalny" style:family="paragraph">
      <style:paragraph-properties fo:text-align="justify" fo:line-height="150%" fo:margin-right="0.3909in"/>
      <style:text-properties style:font-name="Times New Roman" style:font-name-complex="Times New Roman" fo:font-size="10pt" style:font-size-asian="10pt" style:font-size-complex="10pt"/>
    </style:style>
    <style:style style:name="P160" style:parent-style-name="Normalny" style:family="paragraph">
      <style:paragraph-properties fo:text-align="justify" fo:line-height="150%" fo:margin-right="0.3909in"/>
      <style:text-properties style:font-name="Times New Roman" style:font-name-complex="Times New Roman"/>
    </style:style>
    <style:style style:name="P161" style:parent-style-name="Normalny" style:family="paragraph">
      <style:paragraph-properties fo:text-align="justify" fo:line-height="150%" fo:margin-right="0.3909in"/>
    </style:style>
    <style:style style:name="P162" style:parent-style-name="Normalny" style:family="paragraph">
      <style:paragraph-properties fo:text-align="justify" fo:line-height="150%" fo:margin-right="0.3909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2<text:s/></text:span><text:span text:style-name="T3"><text:s/></text:span><text:span text:style-name="T4">do regulaminu<text:s/></text:span><text:span text:style-name="T5"><text:s/></text:span><text:bookmark-start text:name="_Hlk71183585"/><text:bookmark-start text:name="_Hlk42977156"/><text:span text:style-name="T6">dowozu osób niepełnosprawnych zamieszkałych na terenie Gminy Trzebnica do przedszkoli, szkół i ośrodków umożliwiających realizację obowiązku szkolnego lub nauki oraz zwrotu kosztów dowozu<text:s/></text:span><text:span text:style-name="T7">organizowanego przez rodziców/opiekunów prawnych</text:span><text:bookmark-end text:name="_Hlk71183585"/><text:bookmark-end text:name="_Hlk42977156"/></text:p>
      <text:p text:style-name="P8"/>
      <text:p text:style-name="P9"><text:s text:c="2"/>Miejscowość, data ............................</text:p>
      <text:p text:style-name="Standard"><text:span text:style-name="T10">Wnioskodawca: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1"/></text:span></text:p>
      <text:p text:style-name="Standard"/>
      <text:p text:style-name="Standard">...................................................................</text:p>
      <text:p text:style-name="P18"><text:s text:c="13"/>(imię i nazwisko wnioskodawcy)</text:p>
      <text:p text:style-name="P19"/>
      <text:p text:style-name="Standard">...................................................................</text:p>
      <text:p text:style-name="Standard"/>
      <text:p text:style-name="Standard">...................................................................</text:p>
      <text:p text:style-name="P20"><text:s text:c="4"/>(adres)</text:p>
      <text:p text:style-name="Standard"><text:span text:style-name="T21"><text:tab/></text:span><text:span text:style-name="T22"><text:tab/></text:span></text:p>
      <text:p text:style-name="P23"><text:s text:c="76"/>Burmistrz Gminy Trzebnica</text:p>
      <text:p text:style-name="Standard"><text:tab/><text:tab/><text:tab/><text:span text:style-name="T24"><text:tab/></text:span></text:p>
      <text:p text:style-name="P25"/>
      <text:p text:style-name="P26">WNIOSEK</text:p>
      <text:p text:style-name="P27">o<text:s/><text:bookmark-start text:name="_Hlk72412573"/>zwrot kosztów dowozu osoby niepełnosprawnej do przedszkola/szkoły/ośrodka<text:bookmark-end text:name="_Hlk72412573"/></text:p>
      <text:p text:style-name="P28"/>
      <text:p text:style-name="P29">Zwracam się z prośbą o zwrot kosztów dowozu do<text:s/><text:bookmark-start text:name="_Hlk74212955"/>przedszkola/szkoły/ośrodka<text:bookmark-end text:name="_Hlk74212955"/>* samochodem prywatnym mojego dziecka:</text:p>
      <text:p text:style-name="P30"/>
      <text:p text:style-name="P31">……………………………………………………………………… ur. ………………………..………………</text:p>
      <text:p text:style-name="P32"><text:span text:style-name="T33"><text:tab/><text:s text:c="10"/></text:span><text:span text:style-name="T34">(imię i nazwisko dziecka)<text:s/></text:span><text:span text:style-name="T35"><text:s text:c="73"/>(data urodzenia)</text:span></text:p>
      <text:p text:style-name="P36"/>
      <text:p text:style-name="P37">zamieszkałego<text:tab/>……..</text:p>
      <text:p text:style-name="P38"><text:span text:style-name="T39"><text:tab/></text:span><text:span text:style-name="T40"><text:tab/></text:span><text:span text:style-name="T41"><text:tab/><text:s text:c="20"/></text:span><text:span text:style-name="T42">(miejscowość, ulica, nr domu, nr mieszkania)</text:span></text:p>
      <text:p text:style-name="P43"/>
      <text:p text:style-name="P44">uczęszczającego do przedszkola/szkoły/ośrodka*:<text:s/><text:tab/>……..</text:p>
      <text:p text:style-name="P45"/>
      <text:p text:style-name="P46"><text:tab/>……..</text:p>
      <text:p text:style-name="P47"><text:tab/>……..</text:p>
      <text:p text:style-name="P48">(nazwa)</text:p>
      <text:p text:style-name="P49"/>
      <text:p text:style-name="P50">w <text:s/>okresie od…………………………………….do…………………………………………………... .</text:p>
      <text:list text:style-name="LFO5" text:continue-numbering="true">
        <text:list-item>
          <text:p text:style-name="P51"><text:span text:style-name="T52">Dane rodziców/opiekunów dziecka sprawujących opiekę prawną nad dzieckiem – imię i nazwisko oraz telefon kontaktowy :</text:span></text:p>
        </text:list-item>
      </text:list>
      <text:p text:style-name="P53"/>
      <text:p text:style-name="P54"><text:span text:style-name="T55">Matka/opiekunka prawna*<text:s/></text:span><text:bookmark-start text:name="_Hlk71277357"/><text:span text:style-name="T56">...........................................................</text:span><text:span text:style-name="T57">........ - tel. ….......................................................</text:span><text:bookmark-end text:name="_Hlk71277357"/></text:p>
      <text:p text:style-name="P58">Ojciec/opiekun prawny*<text:bookmark-start text:name="_Hlk72414392"/>....................................................................... - tel.<text:s/>...........................................................<text:bookmark-end text:name="_Hlk72414392"/></text:p>
      <text:p text:style-name="P59"/>
      <text:list text:style-name="LFO5" text:continue-numbering="true">
        <text:list-item>
          <text:p text:style-name="P60">Uczeń będzie dowożony przez rodzica/prawnego opiekuna:</text:p>
        </text:list-item>
      </text:list>
      <text:p text:style-name="P61"/>
      <text:p text:style-name="P62">…………………………………………………………………………………………………..………</text:p>
      <text:p text:style-name="P63"><text:span text:style-name="T64"><text:s text:c="57"/></text:span><text:span text:style-name="T65"><text:tab/></text:span><text:span text:style-name="T66"><text:s text:c="2"/>(imię i nazwisko)</text:span></text:p>
      <text:p text:style-name="P67"/>
      <text:list text:style-name="LFO5" text:continue-numbering="true">
        <text:list-item>
          <text:p text:style-name="P68">Przewóz ucznia będzie odbywał się samochodem marki ………………………………….…………....……,</text:p>
        </text:list-item>
      </text:list>
      <text:p text:style-name="P69">model …………………... <text:s/>rok produkcji …………… o numerze rejestracyjnym ……………..………………..</text:p>
      <text:p text:style-name="P70"><text:span text:style-name="T71">o pojemności skokowej sinika………………………..cm3, średnie zużycie paliwa pojazdu w jednostkach na 100 km</text:span><text:span text:style-name="T72"><text:s/></text:span><text:span text:style-name="T73">………………………………… na p</text:span><text:span text:style-name="T74">aliwo…………………………………………………….…....<text:s/></text:span></text:p>
      <text:soft-page-break/>
      <text:p text:style-name="P75">którego wnioskujący jest właścicielem/współwłaścicielem/użytkownikiem*, na trasie*:</text:p>
      <text:p text:style-name="P76"><text:span text:style-name="T77"><draw:custom-shape svg:x="-0.00208in" svg:y="0.1375in" svg:width="0.23681in" svg:height="0.225in" draw:z-index="251659264" draw:id="id0" draw:style-name="a0" draw:name="Prostokąt 8" text:anchor-type="paragraph"><svg:title/><svg:desc/><draw:enhanced-geometry draw:type="non-primitive" svg:viewBox="0 0 21600 21600" draw:enhanced-path="M 0 0 L 21600 0 21600 21600 0 21600 Z N"/></draw:custom-shape></text:span></text:p>
      <text:p text:style-name="P78"><text:s/>dom – przedszkole/szkoła/ośrodek <text:s/>– praca i z powrotem praca –<text:s/><text:bookmark-start text:name="_Hlk74213038"/>przedszkole/szkoła/ośrodek<text:s/><text:bookmark-end text:name="_Hlk74213038"/>– <text:s text:c="2"/>dom;</text:p>
      <text:p text:style-name="P79"><text:span text:style-name="T80"><draw:custom-shape svg:x="-0.00972in" svg:y="0.1875in" svg:width="0.23681in" svg:height="0.225in" draw:z-index="251661312" draw:id="id1" draw:style-name="a1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81"><text:s text:c="3"/></text:span></text:p>
      <text:p text:style-name="P82"><text:s/>dom –<text:s/>przedszkole/szkoła/ośrodek – <text:s/>dom<text:bookmark-start text:name="_Hlk45022460"/><text:s/><text:bookmark-end text:name="_Hlk45022460"/>i ponownie dom – przedszkole/szkoła/ośrodek – <text:s/>dom;</text:p>
      <text:p text:style-name="P83"/>
      <text:list text:style-name="LFO5" text:continue-numbering="true">
        <text:list-item>
          <text:p text:style-name="P84"><text:span text:style-name="T85">Oświadczam, że łączę* / nie łączę* dowozu dowóz dziecka do placówki z dojazdem do pracy.<text:s/></text:span></text:p>
        </text:list-item>
        <text:list-item>
          <text:p text:style-name="P86">Nazwa i adres pracodawcy rodzica/prawnego opiekuna, który będzie dowozić dziecko<text:s/></text:p>
        </text:list-item>
      </text:list>
      <text:p text:style-name="P87">(w przypadku osoby niepracującej proszę zaznaczyć – bezrobotny)</text:p>
      <text:p text:style-name="P88"/>
      <text:p text:style-name="P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.</text:p>
      <text:list text:style-name="LFO5" text:continue-numbering="true">
        <text:list-item>
          <text:p text:style-name="P90"><text:span text:style-name="T91"><draw:custom-shape svg:x="0in" svg:y="0in" svg:width="0.23681in" svg:height="0.225in" draw:z-index="251665408" draw:id="id2" draw:style-name="a2" draw:name="Prostokąt 9" text:anchor-type="paragraph"><svg:title/><svg:desc/><text:p text:style-name="P92"/><draw:enhanced-geometry draw:type="non-primitive" svg:viewBox="0 0 21600 21600" draw:enhanced-path="M 0 0 L 21600 0 21600 21600 0 21600 Z N"/></draw:custom-shape></text:span><text:span text:style-name="T93"><text:s text:c="2"/>bezrobotny</text:span></text:p>
        </text:list-item>
      </text:list>
      <text:p text:style-name="P94"/>
      <text:list text:style-name="LFO6" text:continue-numbering="true">
        <text:list-item>
          <text:p text:style-name="P95">Oświadczam, że:</text:p>
        </text:list-item>
      </text:list>
      <text:list text:style-name="LFO7" text:continue-numbering="true">
        <text:list-item>
          <text:p text:style-name="P96"><text:span text:style-name="T97">odległość z miejsca zamieszkania do<text:s/></text:span><text:span text:style-name="T98">przedszkola/szkoły/ ośrodka</text:span><text:span text:style-name="T99">*<text:s/></text:span><text:span text:style-name="T100">wynosi …………...…..….....……. km,<text:s/></text:span></text:p>
        </text:list-item>
        <text:list-item>
          <text:p text:style-name="P101"><text:span text:style-name="T102">odległość z przedszkola/szkoły/ ośrodka</text:span><text:span text:style-name="T103">*<text:s/></text:span><text:span text:style-name="T104">do miejsca pracy wynosi ……………………....………......... km,<text:s/></text:span></text:p>
        </text:list-item>
        <text:list-item>
          <text:p text:style-name="P105">liczba kilometrów przewozu drogami publicznymi z miejsca zamieszkania rodzica do miejsca pracy<text:s/>i z powrotem, jeżeli nie wykonywałby przewozu, o którym mowa w lit. a ……………….km</text:p>
        </text:list-item>
      </text:list>
      <text:p text:style-name="P106">(uwaga: punkt „c” należy wypełnić jeżeli rodzic łączy dowóz dziecka z dojazdem do pracy)</text:p>
      <text:p text:style-name="P107"><text:s text:c="58"/></text:p>
      <text:list text:style-name="LFO6" text:continue-numbering="true">
        <text:list-item>
          <text:p text:style-name="P108"><text:span text:style-name="T109">Należność z tytułu zwrotu kosztów dowozu proszę przekazać na konto bankowe, numer:<text:s/></text:span></text:p>
        </text:list-item>
      </text:list>
      <text:p text:style-name="P110">…………………………………………………………………………………………………………</text:p>
      <text:list text:style-name="LFO6" text:continue-numbering="true">
        <text:list-item>
          <text:p text:style-name="P111">Oświadczenie wnioskodawców:</text:p>
        </text:list-item>
      </text:list>
      <text:p text:style-name="P112"/>
      <text:h text:style-name="P113" text:outline-level="2">Świadomy odpowiedzialności karnej za składanie fałszywych oświadczeń – art. 233 § 1 i § 6 Kodeksu Karnego, oświadczam, że wszystkie dane podane przeze mnie w niniejszym wniosku są prawdziwe i zgodne z rzeczywistym stanem rzeczy i moim aktualnym statusem prawnym.<text:s/></text:h>
      <text:p text:style-name="P114"/>
      <text:list text:style-name="LFO6" text:continue-numbering="true">
        <text:list-item>
          <text:p text:style-name="P115"><text:span text:style-name="T116">Do wniosku załącza się:</text:span><text:span text:style-name="T117"><text:tab/></text:span><text:span text:style-name="T118"><text:tab/></text:span><text:span text:style-name="T119"><text:tab/></text:span></text:p>
        </text:list-item>
      </text:list>
      <text:list text:style-name="LFO8" text:continue-numbering="true">
        <text:list-item>
          <text:p text:style-name="P120"><text:span text:style-name="T121">aktualne orzeczenie poradni psychologiczno – pedagogicznej o potrzebie kształcenia specjalnego ucznia lub potrzebie zajęć rewalidacyjno – wychowawczych (kserokopia)</text:span><text:span text:style-name="T122">;</text:span></text:p>
        </text:list-item>
        <text:list-item>
          <text:p text:style-name="P123">aktualne zaświadczenie ze szkoły/placówki do której dziecko uczęszcza, potwierdzające przyjęcie dziecka do danej klasy na dany rok szkolny, na który składany jest wniosek;</text:p>
        </text:list-item>
        <text:list-item>
          <text:p text:style-name="P124"><text:span text:style-name="T125">kserokopię dowodu rejestracyjnego samochodu, którym będzie dowożone dziecko; <text:s text:c="24"/></text:span></text:p>
        </text:list-item>
        <text:list-item>
          <text:p text:style-name="P126">kserokopię dokumentu potwierdzającego średnie zużycie paliwa w<text:s/>jednostkach na 100 km według danych producenta (dane z książki pojazdu danego modelu, cyklem mieszanym) dla pojazdu, którym będzie dowożone dziecko;</text:p>
        </text:list-item>
        <text:list-item>
          <text:p text:style-name="P127"><text:span text:style-name="T128">zaświadczenie z miejsca zatrudnienia rodzica/opiekuna prawnego, który będzie dowozić dziecko o miejscu prac</text:span><text:span text:style-name="T129">y lub oświadczenie o pozostawaniu bez zatrudnienia;</text:span></text:p>
        </text:list-item>
        <text:list-item>
          <text:p text:style-name="P130"><text:span text:style-name="T131">inne dokumenty jeśli będą wymagane niezbędne do zawarcia umowy takie jak: upoważnienie właściciela samochodu do użytkowania go przez rodzica/opiekuna prawnego</text:span><text:span text:style-name="T132"><text:s/>do przewozu dziecka.</text:span></text:p>
        </text:list-item>
      </text:list>
      <text:p text:style-name="P133"/>
      <text:p text:style-name="P134">Podpis wnioskodawcy</text:p>
      <text:p text:style-name="P135"/>
      <text:p text:style-name="P136"><text:tab/><text:s text:c="79"/>….…...................................................................</text:p>
      <text:p text:style-name="P137"/>
      <text:p text:style-name="P138"><text:span text:style-name="T139">Informacja</text:span></text:p>
      <text:p text:style-name="P140"/>
      <text:p text:style-name="P141"><text:span text:style-name="T142">Na podstawie art. 13<text:s/></text:span><text:span text:style-name="T143">Rozporządzenia Parlamentu Europejskiego i Rady (UE) 2016/679 z dnia 27 k</text:span><text:span text:style-name="T144">wietnia 2016 r. w sprawie ochrony osób fizycznych w związku z przetwarzaniem danych osobowych i w sprawie swobodnego przepływu takich danych oraz uchylenia dyrektywy 95/46/WE (ogólne rozporządzenie o ochronie danych) (Dz. Urz. UE. L 2016 Nr 119, str. 1) in</text:span><text:span text:style-name="T145">formuję, że:</text:span></text:p>
      <text:list text:style-name="LFO9">
        <text:list-item text:start-value="1">
          <text:p text:style-name="P146"><text:span text:style-name="T147">administratorem Pana/Pani danych osobowych oraz Pana/Pani dziecka jest Burmistrz Gminy Trzebnica, dane będą przetwarzane w Urzędzie Miejskim w Trzebnicy</text:span><text:span text:style-name="T148">, pl. Marszałka J. Piłsudskiego 1, 55-100 Trzebnica,</text:span></text:p>
        </text:list-item>
        <text:list-item>
          <text:p text:style-name="P149">z Inspektorem Ochrony Danych możecie się Państwo skontaktować pod adresem: iod@um.trzebnica.pl,</text:p>
        </text:list-item>
        <text:list-item>
          <text:p text:style-name="P150">dane będą przetwarzane w celu zwrotu kosztów dowozu osoby niepełnosprawnej do przedszkola, szkoły, ośrodka umożliwiającego realizację obowiązku szkolnego lub nauki,</text:p>
        </text:list-item>
        <text:list-item>
          <text:p text:style-name="P151">przetwarzanie danych jest niezbędne do wypełnienia obowiązku prawnego ciążącego na administratorze i wynika z ustawy Prawo oświatowe,</text:p>
        </text:list-item>
        <text:list-item>
          <text:p text:style-name="P152">dane osobowe będą przekazywane do Zespołu Administracyjnego Placówek Oświatowych w Trzebnicy, podmiotom, którym Administrator Danych Osobowych powierzył przetwarzanie danych osobowych oraz podmiotom upoważnionym do tego na podstawie przepisów prawa,</text:p>
        </text:list-item>
        <text:list-item>
          <text:p text:style-name="P153"><text:bookmark-start text:name="_Hlk57617311"/>dane osobowe będą przechowywane<text:s/><text:bookmark-end text:name="_Hlk57617311"/>do zakończenia danego roku szkolnego , a po tym czasie zostaną zarchiwizowane zgodnie z ustawą z dnia 14 lipca 1983r. o narodowym<text:s/>zasobie archiwalnym i archiwach (Dz.U.2020.164 ze zm.),</text:p>
        </text:list-item>
        <text:list-item>
          <text:p text:style-name="P154">ma Pan/Pani prawo do:</text:p>
          <text:list text:continue-numbering="true">
            <text:list-item>
              <text:p text:style-name="P155">żądania od administratora dostępu do swoich danych osobowych, ich sprostowania lub ograniczenia przetwarzania,</text:p>
            </text:list-item>
            <text:list-item>
              <text:p text:style-name="P156">wniesienia skargi do Prezesa Urzędu Ochrony Danych<text:s/>Osobowych,</text:p>
            </text:list-item>
          </text:list>
        </text:list-item>
        <text:list-item>
          <text:p text:style-name="P157">podanie danych jest dobrowolne,</text:p>
        </text:list-item>
        <text:list-item>
          <text:p text:style-name="P158">niepodanie danych uniemożliwi rozpatrzenie wniosku, podpisanie umowy oraz zwrot kosztów dowozu,</text:p>
        </text:list-item>
        <text:list-item>
          <text:p text:style-name="P159">Pana/Pani dane osobowe oraz dane osobowe Pana/Pani dziecka nie podlegają zautomatyzowanemu podejmowaniu decyzji, w tym profilowaniu.</text:p>
        </text:list-item>
      </text:list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8Num2z1" style:display-name="WW8Num2z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8Num2z2" style:display-name="WW8Num2z2" style:family="text">
      <style:text-properties style:font-name="OpenSymbol, 'Arial Unicode MS'" style:font-name-asian="OpenSymbol, 'Arial Unicode MS'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8Num3z0" style:display-name="WW8Num3z0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style:style style:name="WW8Num3z1" style:display-name="WW8Num3z1" style:family="text">
      <style:text-properties style:font-name="Arial" style:font-name-asian="Times New Roman" style:font-name-complex="Arial" fo:font-size="8pt" style:font-size-asian="8pt" style:font-size-complex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2" style:display-name="WW8Num3z2" style:family="text">
      <style:text-properties style:font-name="OpenSymbol, 'Arial Unicode MS'" style:font-name-asian="OpenSymbol, 'Arial Unicode MS'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8Num3z3" style:display-name="WW8Num3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-complex="Times New Roman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size="8pt" style:font-size-asian="8pt" style:font-size-complex="8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8Num13z1" style:display-name="WW8Num13z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3" style:family="text">
      <style:text-properties style:font-name="OpenSymbol, 'Arial Unicode MS'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bullet text:level="3" text:style-name="WW_CharLFO2LVL3" text:bullet-char="▪">
        <style:list-level-properties text:space-before="0.8951in" text:min-label-width="0in" text:list-level-position-and-space-mode="label-alignment">
          <style:list-level-label-alignment text:label-followed-by="listtab" fo:margin-left="0.8951in" fo:text-indent="0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style:style style:name="WW_CharLFO3LVL2" style:family="text">
      <style:text-properties style:font-name="Arial" style:font-name-asian="Times New Roman" style:font-name-complex="Arial" fo:font-size="8pt" style:font-size-asian="8pt" style:font-size-complex="8pt"/>
    </style:style>
    <style:style style:name="WW_CharLFO3LVL3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style:style style:name="WW_CharLFO3LVL4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style:style style:name="WW_CharLFO3LVL5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style:style style:name="WW_CharLFO3LVL6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style:style style:name="WW_CharLFO3LVL7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style:style style:name="WW_CharLFO3LVL8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style:style style:name="WW_CharLFO3LVL9" style:family="text">
      <style:text-properties style:font-name-asian="Times New Roman" style:font-name-complex="Times New Roman" style:use-window-font-color="true" fo:font-size="10pt" style:font-size-asian="10pt" style:font-size-complex="10pt" fo:background-color="#FFFFFF" fo:language="pl" fo:country="PL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Times New Roman" style:font-name-asian="SimSu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2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1.2479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.wudarczyk</meta:initial-creator>
    <dc:creator>Natalia Cieśla</dc:creator>
    <meta:creation-date>2021-05-07T08:56:00Z</meta:creation-date>
    <dc:date>2021-06-10T09:19:00Z</dc:date>
    <meta:print-date>2021-06-10T09:19:00Z</meta:print-date>
    <meta:template xlink:href="Normal" xlink:type="simple"/>
    <meta:editing-cycles>21</meta:editing-cycles>
    <meta:editing-duration>PT4380S</meta:editing-duration>
    <meta:document-statistic meta:page-count="3" meta:paragraph-count="13" meta:word-count="989" meta:character-count="6914" meta:row-count="49" meta:non-whitespace-character-count="5938"/>
  </office:meta>
</office:document-meta>
</file>