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none"/>
    </style:style>
    <style:style style:name="Tabela2.B1" style:family="table-cell">
      <style:table-cell-properties fo:padding="0.097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1.901cm"/>
    </style:style>
    <style:style style:name="Tabela2.A2" style:family="table-cell">
      <style:table-cell-properties fo:padding="0.097cm" fo:border-left="0.5pt solid #000000" fo:border-right="none" fo:border-top="none" fo:border-bottom="none"/>
    </style:style>
    <style:style style:name="Tabela2.B2" style:family="table-cell">
      <style:table-cell-properties fo:padding="0.097cm" fo:border-left="0.5pt solid #000000" fo:border-right="0.5pt solid #000000" fo:border-top="none" fo:border-bottom="none"/>
    </style:style>
    <style:style style:name="Tabela2.3" style:family="table-row">
      <style:table-row-properties style:min-row-height="2.171cm"/>
    </style:style>
    <style:style style:name="Tabela2.4" style:family="table-row">
      <style:table-row-properties style:min-row-height="2.402cm"/>
    </style:style>
    <style:style style:name="Tabela2.A6" style:family="table-cell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fo:font-weight="normal" officeooo:rsid="0008076e" officeooo:paragraph-rsid="0008076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weight="normal" officeooo:rsid="0008076e" officeooo:paragraph-rsid="0008076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officeooo:rsid="0008076e" officeooo:paragraph-rsid="0008076e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officeooo:rsid="0008076e" officeooo:paragraph-rsid="0008076e"/>
    </style:style>
    <style:style style:name="P5" style:family="paragraph" style:parent-style-name="Table_20_Contents">
      <style:text-properties fo:color="#000000" loext:opacity="100%" officeooo:rsid="0008076e" officeooo:paragraph-rsid="0008076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weight="bold" officeooo:rsid="0008076e" officeooo:paragraph-rsid="0008076e" style:font-weight-asian="bold" style:font-weight-complex="bold"/>
    </style:style>
    <style:style style:name="P7" style:family="paragraph" style:parent-style-name="Table_20_Contents">
      <style:text-properties fo:color="#000000" loext:opacity="100%"/>
    </style:style>
    <style:style style:name="P8" style:family="paragraph" style:parent-style-name="Table_20_Contents">
      <style:text-properties fo:color="#000000" loext:opacity="100%" fo:font-size="12pt" fo:font-weight="normal" officeooo:rsid="0008076e" officeooo:paragraph-rsid="0008076e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officeooo:rsid="000c86bb"/>
    </style:style>
    <style:style style:name="T3" style:family="text">
      <style:text-properties officeooo:rsid="000ed680"/>
    </style:style>
    <style:style style:name="T4" style:family="text">
      <style:text-properties officeooo:rsid="001c8018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c801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row table:style-name="TableLine2434070691696">
          <table:table-cell table:style-name="Tabela1.A1" office:value-type="string">
            <text:p text:style-name="P6">FORMULARZ ZGŁOSZENIA PROPOZYCJI DO PROJEKTU</text:p>
            <text:p text:style-name="P4">Rocznego Programu współpracy Gminy Trzebnica z organizacjami pozarządowymi oraz podmiotami prowadzącymi działalność pożytku publicznego na rok <text:span text:style-name="T5">202</text:span><text:span text:style-name="T6">5</text:span></text:p>
          </table:table-cell>
        </table:table-row>
        <table:table-row table:style-name="TableLine2434070689104">
          <table:table-cell table:style-name="Tabela1.A2" office:value-type="string">
            <text:p text:style-name="P6">DANE PODMIOTU ZGŁASZAJĄCEGO PROPOZYCJE </text:p>
          </table:table-cell>
        </table:table-row>
        <table:table-row table:style-name="TableLine2434070694000">
          <table:table-cell table:style-name="Tabela1.A2" office:value-type="string">
            <text:p text:style-name="P1">Nazwa organizacji lub podmiotu wymienionego w art. 3 ust. 3 <text:span text:style-name="T2">ustawy o działalności pożytku publicznego i o wolontariacie</text:span></text:p>
          </table:table-cell>
        </table:table-row>
        <table:table-row table:style-name="TableLine2434070683632">
          <table:table-cell table:style-name="Tabela1.A2" office:value-type="string">
            <text:p text:style-name="P1">Imię i nazwisko osoby zgłaszającej/status zgłaszającego w organizacji</text:p>
          </table:table-cell>
        </table:table-row>
        <table:table-row table:style-name="TableLine2434070682192">
          <table:table-cell table:style-name="Tabela1.A2" office:value-type="string">
            <text:p text:style-name="P1">Dane teleadresowe (adres do korespondencji, telefon, e-mail)</text:p>
          </table:table-cell>
        </table:table-row>
        <table:table-row table:style-name="TableLine2434070689392">
          <table:table-cell table:style-name="Tabela1.A2" office:value-type="string">
            <text:p text:style-name="P6">UWAGI DO PROJEKTU ,,ROCZNY PROGRAM WSPÓŁPRACY Z ORGANIZACJAMI POZARZĄDOWYMI <text:s text:c="4"/>I PODMIOTAMI PROWADZĄCYMI DZIAŁALNOŚĆ POŻYTKU PUBLICZNEGO NA 202<text:span text:style-name="T4">5</text:span> ROK’’</text:p>
          </table:table-cell>
        </table:table-row>
        <table:table-row table:style-name="TableLine2434070683056">
          <table:table-cell table:style-name="Tabela1.A2" office:value-type="string">
            <text:p text:style-name="P1">Cel główny i cele szczegółowe Programu</text:p>
          </table:table-cell>
        </table:table-row>
        <table:table-row table:style-name="TableLine2434070683920">
          <table:table-cell table:style-name="Tabela1.A2" office:value-type="string">
            <text:p text:style-name="P1">Zasady współpracy</text:p>
          </table:table-cell>
        </table:table-row>
        <table:table-row table:style-name="TableLine2434070684208">
          <table:table-cell table:style-name="Tabela1.A2" office:value-type="string">
            <text:p text:style-name="P1">Zakres przedmiotowy współpracy <text:span text:style-name="T3">i zadania priorytetowe </text:span></text:p>
          </table:table-cell>
        </table:table-row>
        <table:table-row table:style-name="TableLine2434070694864">
          <table:table-cell table:style-name="Tabela1.A2" office:value-type="string">
            <text:p text:style-name="P1">Formy współpracy</text:p>
          </table:table-cell>
        </table:table-row>
        <table:table-row table:style-name="TableLine2434070685936">
          <table:table-cell table:style-name="Tabela1.A2" office:value-type="string">
            <text:p text:style-name="P1">Sposób realizacji Programu</text:p>
          </table:table-cell>
        </table:table-row>
        <table:table-row table:style-name="TableLine2434070680464">
          <table:table-cell table:style-name="Tabela1.A2" office:value-type="string">
            <text:p text:style-name="P1">Sposób oceny realizacji Programu</text:p>
          </table:table-cell>
        </table:table-row>
        <table:table-row table:style-name="TableLine2434070687952">
          <table:table-cell table:style-name="Tabela1.A2" office:value-type="string">
            <text:p text:style-name="P1">Informacje o sposobie tworzenia Programu oraz przebiegu konsultacji </text:p>
          </table:table-cell>
        </table:table-row>
        <table:table-row table:style-name="TableLine2434070689968">
          <table:table-cell table:style-name="Tabela1.A2" office:value-type="string">
            <text:p text:style-name="P1">Wysokość środków planowanych na realizację Programu </text:p>
          </table:table-cell>
        </table:table-row>
        <table:table-row table:style-name="TableLine2434070680752">
          <table:table-cell table:style-name="Tabela1.A2" office:value-type="string">
            <text:p text:style-name="P1">Tryb powoływania i <text:s/>zasady działania komisji konkursowych do opiniowania ofert w otwartych konkursach </text:p>
          </table:table-cell>
        </table:table-row>
      </table:table>
      <text:p text:style-name="P3"/>
      <text:p text:style-name="P3"/>
      <text:p text:style-name="P3"/>
      <text:p text:style-name="P3"><text:soft-page-break/>ZGŁOSZENIA UWAG DO PROJEKTU ROCZNEGO PROGRAMU WSPÓŁPRACY Z ORGANIZACJAMI POZARZĄDOWYMI I PODMIOTAMI WYMIENIONYMI W ART.3 UST.3 USTAWY O DZIAŁALNOŚCI POŻYTKU PUBLICZNEGO I O WOLONTARIACIE W 202<text:span text:style-name="T4">5</text:span> ROKU.</text:p>
      <table:table table:name="Tabela2" table:style-name="Tabela2">
        <table:table-column table:style-name="Tabela2.A"/>
        <table:table-column table:style-name="Tabela2.B"/>
        <table:table-row table:style-name="TableLine2434070693136">
          <table:table-cell table:style-name="Tabela2.A1" office:value-type="string">
            <text:p text:style-name="P5">Nazwa podmiotu</text:p>
            <text:p text:style-name="P5">Dane teleadresowe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5">Propozycja zmiany (wskazać <text:span text:style-name="T1">§, pkt, str. fragment tekstu)</text:span></text:p>
            <text:p text:style-name="P8"/>
          </table:table-cell>
          <table:table-cell table:style-name="Tabela2.B2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5"/>
            <text:p text:style-name="P5">Propozycje zmiany (wpisać tekst propozycji)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Uzasadnienie zmiany 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Data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6" office:value-type="string">
            <text:p text:style-name="P5">Podpis osoby upoważnionej do reprezentowania podmiotu zgodnie ze statutem organizacji</text:p>
          </table:table-cell>
          <table:table-cell table:style-name="Tabela2.B6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x</meta:initial-creator>
    <meta:editing-cycles>14</meta:editing-cycles>
    <meta:print-date>2022-10-27T10:58:49.568000000</meta:print-date>
    <meta:creation-date>2022-03-18T08:26:00</meta:creation-date>
    <dc:date>2024-10-17T09:11:59.083000000</dc:date>
    <meta:editing-duration>PT5H54M54S</meta:editing-duration>
    <meta:generator>LibreOffice/7.3.3.2$Windows_X86_64 LibreOffice_project/d1d0ea68f081ee2800a922cac8f79445e4603348</meta:generator>
    <meta:document-statistic meta:table-count="2" meta:image-count="0" meta:object-count="0" meta:page-count="2" meta:paragraph-count="24" meta:word-count="184" meta:character-count="1471" meta:non-whitespace-character-count="1300"/>
    <meta:user-defined meta:name="AppVersion">14.0000</meta:user-defined>
    <meta:template xlink:type="simple" xlink:actuate="onRequest" xlink:title="Normal.dotm" xlink:href=""/>
  </office:meta>
</office:document-meta>
</file>