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2cm" fo:margin-left="0.196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8.017cm"/>
    </style:style>
    <style:style style:name="Tabela1.D" style:family="table-column">
      <style:table-column-properties style:column-width="7.303cm"/>
    </style:style>
    <style:style style:name="Tabela1.E" style:family="table-column">
      <style:table-column-properties style:column-width="4.921cm"/>
    </style:style>
    <style:style style:name="Tabela1.1" style:family="table-row">
      <style:table-row-properties style:min-row-height="2.8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0.6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73cm"/>
    </style:style>
    <style:style style:name="P1" style:family="paragraph" style:parent-style-name="Text_20_body">
      <style:text-properties style:font-name="Arial" fo:font-weight="bold" officeooo:rsid="00336f01" officeooo:paragraph-rsid="00336f01" style:font-weight-asian="bold" style:font-weight-complex="bold"/>
    </style:style>
    <style:style style:name="P2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Arial" fo:font-weight="bold" officeooo:rsid="0041fd79" officeooo:paragraph-rsid="00daaa7d" style:font-weight-asian="bold" style:font-weight-complex="bold"/>
    </style:style>
    <style:style style:name="P3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Arial" officeooo:paragraph-rsid="00daaa7d"/>
    </style:style>
    <style:style style:name="P4" style:family="paragraph" style:parent-style-name="Table_20_Contents">
      <style:text-properties style:font-name="Arial" fo:font-size="12pt" fo:font-weight="bold" officeooo:rsid="00339017" officeooo:paragraph-rsid="00339017" fo:background-color="#fffff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339017" officeooo:paragraph-rsid="00339017" fo:background-color="#ffffff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officeooo:rsid="00339017" officeooo:paragraph-rsid="003e4cb3" fo:background-color="#ffffff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Arial" fo:font-size="12pt" fo:font-weight="bold" officeooo:rsid="00339017" officeooo:paragraph-rsid="003e4cb3" fo:background-color="#ffffff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" fo:font-size="12pt" fo:font-weight="bold" officeooo:rsid="003e4cb3" officeooo:paragraph-rsid="003e4cb3" fo:background-color="#fffff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e4cb3" officeooo:paragraph-rsid="003e4cb3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a28d6e" officeooo:paragraph-rsid="00a28d6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a28d6e" officeooo:paragraph-rsid="00d25c0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aa5a25" officeooo:paragraph-rsid="00aa5a25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fo:font-size="12pt" fo:font-weight="bold" officeooo:rsid="00836f86" officeooo:paragraph-rsid="00836f8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affba7" officeooo:paragraph-rsid="00affba7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ae174a" officeooo:paragraph-rsid="00ae174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804331" officeooo:paragraph-rsid="00804331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cb5524" officeooo:paragraph-rsid="00cb5524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6904a" officeooo:paragraph-rsid="0036904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4912e" officeooo:paragraph-rsid="0034912e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eb3273" officeooo:paragraph-rsid="00eb3273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6ff03b" officeooo:paragraph-rsid="006ff03b" fo:background-color="#fffff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6a1835" officeooo:paragraph-rsid="006a1835" fo:background-color="#ffffff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d0e3a2" officeooo:paragraph-rsid="00d0e3a2" fo:background-color="#fffff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eb3273" officeooo:paragraph-rsid="00eb3273" fo:background-color="#ffffff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398bbc" officeooo:paragraph-rsid="00398b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398bbc" officeooo:paragraph-rsid="00718bac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398bbc" officeooo:paragraph-rsid="0045ce9e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398bbc" officeooo:paragraph-rsid="009c3136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a3e85" officeooo:paragraph-rsid="008a3e8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4e1852" officeooo:paragraph-rsid="004e1852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3fa5e7" officeooo:paragraph-rsid="003fa5e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3fa5e7" officeooo:paragraph-rsid="0047b539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3fa5e7" officeooo:paragraph-rsid="0045ce9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a8b240" officeooo:paragraph-rsid="00a8b240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47b539" officeooo:paragraph-rsid="0047b539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51dbe9" officeooo:paragraph-rsid="0051dbe9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52753e" officeooo:paragraph-rsid="0052753e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47f9af" officeooo:paragraph-rsid="0047f9af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7dad18" officeooo:paragraph-rsid="007dad18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7ea89d" officeooo:paragraph-rsid="007ea89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04331" officeooo:paragraph-rsid="00804331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1b1de" officeooo:paragraph-rsid="0081b1de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1b1de" officeooo:paragraph-rsid="00bb9caf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1b1de" officeooo:paragraph-rsid="00e3cd33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aa5a25" officeooo:paragraph-rsid="00aa5a2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ae174a" officeooo:paragraph-rsid="00ae174a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style:use-window-font-color="true" style:font-name="Arial" fo:font-size="12pt" fo:font-weight="bold" officeooo:paragraph-rsid="0081b1de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2dbcc" officeooo:paragraph-rsid="0082dbcc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36f86" officeooo:paragraph-rsid="00836f86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style:use-window-font-color="true" style:font-name="Arial" fo:font-size="12pt" fo:font-weight="bold" officeooo:rsid="00836f86" officeooo:paragraph-rsid="00836f86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b48b6b" officeooo:paragraph-rsid="00b48b6b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b48b6b" officeooo:paragraph-rsid="00b61ecb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b48b6b" officeooo:paragraph-rsid="00804331" style:font-size-asian="12pt" style:font-weight-asian="bold" style:font-size-complex="12pt" style:font-weight-complex="bold"/>
    </style:style>
    <style:style style:name="P55" style:family="paragraph" style:parent-style-name="Table_20_Contents">
      <style:text-properties style:use-window-font-color="true" style:font-name="Arial" fo:font-size="12pt" fo:font-weight="bold" officeooo:rsid="00b48b6b" officeooo:paragraph-rsid="00836f86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b61ecb" officeooo:paragraph-rsid="00b61ecb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bc7516" officeooo:paragraph-rsid="00a28d6e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bc7516" officeooo:paragraph-rsid="00bc7516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0cb87" officeooo:paragraph-rsid="00c0cb87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0cb87" officeooo:paragraph-rsid="00c864ff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0cb87" officeooo:paragraph-rsid="00d25c0a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63e5d" officeooo:paragraph-rsid="00c63e5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864ff" officeooo:paragraph-rsid="00c864ff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864ff" officeooo:paragraph-rsid="00d25c0a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94649" officeooo:paragraph-rsid="00c94649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94649" officeooo:paragraph-rsid="00c74313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94649" officeooo:paragraph-rsid="00cb284f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94649" officeooo:paragraph-rsid="00d25c0a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94649" officeooo:paragraph-rsid="00e5de72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b284f" officeooo:paragraph-rsid="00cb284f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b284f" officeooo:paragraph-rsid="00e58d87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cb5524" officeooo:paragraph-rsid="00cb5524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d0e3a2" officeooo:paragraph-rsid="00d0e3a2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93a6a4" officeooo:paragraph-rsid="0093a6a4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86cf07" officeooo:paragraph-rsid="0086cf07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df0fdd" officeooo:paragraph-rsid="00df0fdd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e5de72" officeooo:paragraph-rsid="00e5de72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97d524" officeooo:paragraph-rsid="0097d524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e788e7" officeooo:paragraph-rsid="00e788e7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officeooo:rsid="00eb3273" officeooo:paragraph-rsid="00eb3273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normal" officeooo:rsid="00bc7516" officeooo:paragraph-rsid="00bc7516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normal" officeooo:rsid="00bc7516" officeooo:paragraph-rsid="00cb7e76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normal" officeooo:rsid="00ae174a" officeooo:paragraph-rsid="00ae174a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fo:font-weight="bold" officeooo:paragraph-rsid="009c3136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fo:font-weight="bold" officeooo:paragraph-rsid="004e1852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fo:font-weight="bold" officeooo:paragraph-rsid="0052753e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fo:font-weight="bold" officeooo:rsid="00a8b240" officeooo:paragraph-rsid="00a8b240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c9211e" style:font-name="Arial" fo:font-size="12pt" fo:font-weight="bold" officeooo:rsid="00651215" officeooo:paragraph-rsid="00c74313" style:font-size-asian="12pt" style:font-weight-asian="bold" style:font-size-complex="12pt" style:font-weight-complex="bold"/>
    </style:style>
    <style:style style:name="P89" style:family="paragraph" style:parent-style-name="Standard">
      <style:text-properties officeooo:rsid="00e5de72" officeooo:paragraph-rsid="00e5de72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398bbc" style:font-size-asian="12pt" style:font-size-complex="12pt"/>
    </style:style>
    <style:style style:name="T4" style:family="text">
      <style:text-properties style:font-name="Arial" fo:font-size="12pt" officeooo:rsid="009c3136" style:font-size-asian="12pt" style:font-size-complex="12pt"/>
    </style:style>
    <style:style style:name="T5" style:family="text">
      <style:text-properties style:font-name="Arial" fo:font-size="12pt" officeooo:rsid="004e1852" style:font-size-asian="12pt" style:font-size-complex="12pt"/>
    </style:style>
    <style:style style:name="T6" style:family="text">
      <style:text-properties style:font-name="Arial" fo:font-size="12pt" officeooo:rsid="009b7ac2" style:font-size-asian="12pt" style:font-size-complex="12pt"/>
    </style:style>
    <style:style style:name="T7" style:family="text">
      <style:text-properties style:font-name="Arial" fo:font-size="12pt" officeooo:rsid="009a5b4e" style:font-size-asian="12pt" style:font-size-complex="12pt"/>
    </style:style>
    <style:style style:name="T8" style:family="text">
      <style:text-properties style:font-name="Arial" fo:font-size="12pt" officeooo:rsid="00db9e91" style:font-size-asian="12pt" style:font-size-complex="12pt"/>
    </style:style>
    <style:style style:name="T9" style:family="text">
      <style:text-properties style:font-name="Arial" fo:font-size="12pt" officeooo:rsid="0052753e" style:font-size-asian="12pt" style:font-size-complex="12pt"/>
    </style:style>
    <style:style style:name="T10" style:family="text">
      <style:text-properties officeooo:rsid="009d50bb"/>
    </style:style>
    <style:style style:name="T11" style:family="text">
      <style:text-properties officeooo:rsid="00aa5a25"/>
    </style:style>
    <style:style style:name="T12" style:family="text">
      <style:text-properties officeooo:rsid="00ac47ff"/>
    </style:style>
    <style:style style:name="T13" style:family="text">
      <style:text-properties style:use-window-font-color="true" fo:font-size="11pt" fo:font-weight="normal" officeooo:rsid="00bd8d25" style:font-size-asian="11pt" style:font-weight-asian="normal" style:font-size-complex="11pt" style:font-weight-complex="normal"/>
    </style:style>
    <style:style style:name="T14" style:family="text">
      <style:text-properties officeooo:rsid="00b61ec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babd41"/>
    </style:style>
    <style:style style:name="T17" style:family="text">
      <style:text-properties officeooo:rsid="00bb9caf"/>
    </style:style>
    <style:style style:name="T18" style:family="text">
      <style:text-properties officeooo:rsid="00bc7516"/>
    </style:style>
    <style:style style:name="T19" style:family="text">
      <style:text-properties officeooo:rsid="00bd8d25"/>
    </style:style>
    <style:style style:name="T20" style:family="text">
      <style:text-properties officeooo:rsid="00c42393"/>
    </style:style>
    <style:style style:name="T21" style:family="text">
      <style:text-properties officeooo:rsid="00c94649"/>
    </style:style>
    <style:style style:name="T22" style:family="text">
      <style:text-properties officeooo:rsid="00cb5524"/>
    </style:style>
    <style:style style:name="T23" style:family="text">
      <style:text-properties fo:font-size="11pt" fo:font-weight="normal" officeooo:rsid="00bd8d25" style:font-size-asian="11pt" style:font-weight-asian="normal" style:font-size-complex="11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cb7e76" style:font-weight-asian="bold" style:font-weight-complex="bold"/>
    </style:style>
    <style:style style:name="T26" style:family="text">
      <style:text-properties fo:font-weight="bold" officeooo:rsid="0041fd79" style:font-weight-asian="bold" style:font-weight-complex="bold"/>
    </style:style>
    <style:style style:name="T27" style:family="text">
      <style:text-properties fo:font-weight="bold" officeooo:rsid="00daaa7d" style:font-weight-asian="bold" style:font-weight-complex="bold"/>
    </style:style>
    <style:style style:name="T28" style:family="text">
      <style:text-properties officeooo:rsid="00db9e91"/>
    </style:style>
    <style:style style:name="T29" style:family="text">
      <style:text-properties officeooo:rsid="00e5de72"/>
    </style:style>
    <style:style style:name="T30" style:family="text">
      <style:text-properties officeooo:rsid="00e788e7"/>
    </style:style>
    <style:style style:name="T31" style:family="text">
      <style:text-properties officeooo:rsid="00e94825"/>
    </style:style>
    <style:style style:name="T32" style:family="text">
      <style:text-properties officeooo:rsid="00eb32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rmistrz Gminy Trzebnica</text:p>
      <text:p text:style-name="P1">pl. Piłsudskiego 1</text:p>
      <text:p text:style-name="P1">55-100 Trzebnica</text:p>
      <text:p text:style-name="P1"/>
      <text:p text:style-name="P3"><text:span text:style-name="T24">Ewidencja podmiotów mających pozwolenie na prowadzenie działalności w zakresie opróżniania zbiorników bezodpływ</text:span><text:span text:style-name="T26">o</text:span><text:span text:style-name="T24">wych <text:s text:c="5"/></text:span><text:span text:style-name="T27">lub osadników w instalacjach przydomowych oczyszczalni ścieków </text:span><text:span text:style-name="T24">i transportu nieczystości ciekłych </text:span></text:p>
      <text:p text:style-name="P2">na terenie Gminy Trzebnic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  <text:p text:style-name="P7">Lp.</text:p>
          </table:table-cell>
          <table:table-cell table:style-name="Tabela1.A1" office:value-type="string">
            <text:p text:style-name="P6"/>
            <text:p text:style-name="P6">Numer rejestrowy <text:s text:c="2"/><text:span text:style-name="T10"><text:s text:c="16"/>i data decyzji</text:span></text:p>
          </table:table-cell>
          <table:table-cell table:style-name="Tabela1.A1" office:value-type="string">
            <text:p text:style-name="P5"/>
            <text:p text:style-name="P5">Firma, oznaczenie siedziby i adres lub imię, nazwisko i adres przedsiębiorcy</text:p>
          </table:table-cell>
          <table:table-cell table:style-name="Tabela1.A1" office:value-type="string">
            <text:p text:style-name="P4"/>
            <text:p text:style-name="P9"/>
            <text:p text:style-name="P9">Numer telefonu</text:p>
          </table:table-cell>
          <table:table-cell table:style-name="Tabela1.E1" office:value-type="string">
            <text:p text:style-name="P5"/>
            <text:p text:style-name="P9"/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4</text:p>
          </table:table-cell>
          <table:table-cell table:style-name="Tabela1.E2" office:value-type="string">
            <text:p text:style-name="P18">5</text:p>
          </table:table-cell>
        </table:table-row>
        <table:table-row>
          <table:table-cell table:style-name="Tabela1.A2" office:value-type="string">
            <text:p text:style-name="P21"/>
            <text:p text:style-name="P23">1</text:p>
          </table:table-cell>
          <table:table-cell table:style-name="Tabela1.A2" office:value-type="string">
            <text:p text:style-name="P29"/>
            <text:p text:style-name="P84"><text:span text:style-name="T3">1/</text:span><text:span text:style-name="T4">6233/2021</text:span></text:p>
            <text:p text:style-name="P84"><text:span text:style-name="T4">ROS</text:span><text:span text:style-name="T3">.6233.1.20</text:span><text:span text:style-name="T4">2</text:span><text:span text:style-name="T3">1.</text:span><text:span text:style-name="T4">AA</text:span></text:p>
            <text:p text:style-name="P87"><text:span text:style-name="T4">z </text:span><text:span text:style-name="T2">06.05.2021 r. </text:span></text:p>
            <text:p text:style-name="P30"/>
          </table:table-cell>
          <table:table-cell table:style-name="Tabela1.A2" office:value-type="string">
            <text:p text:style-name="P27"/>
            <text:p text:style-name="P27">Fach-Met F.H.U. Krzysztof Buczek, Siedlec,ul. Orzechowa 31,</text:p>
            <text:p text:style-name="P28">55-095 Mirków</text:p>
            <text:p text:style-name="P30">NIP 896-127-32-17</text:p>
            <text:p text:style-name="P30"/>
          </table:table-cell>
          <table:table-cell table:style-name="Tabela1.A2" office:value-type="string">
            <text:p text:style-name="P26"/>
            <text:p text:style-name="P26"/>
            <text:p text:style-name="P26">601 537 024</text:p>
          </table:table-cell>
          <table:table-cell table:style-name="Tabela1.E2" office:value-type="string">
            <text:p text:style-name="P31"/>
            <text:p text:style-name="P31"/>
            <text:p text:style-name="P85"><text:span text:style-name="T5">Ważna do </text:span><text:span text:style-name="T8">0</text:span><text:span text:style-name="T5">5.0</text:span><text:span text:style-name="T6">5</text:span><text:span text:style-name="T5">.20</text:span><text:span text:style-name="T6">3</text:span><text:span text:style-name="T5">1 r.</text:span></text:p>
          </table:table-cell>
        </table:table-row>
        <table:table-row>
          <table:table-cell table:style-name="Tabela1.A2" office:value-type="string">
            <text:p text:style-name="P22"/>
            <text:p text:style-name="P24">2</text:p>
          </table:table-cell>
          <table:table-cell table:style-name="Tabela1.A2" office:value-type="string">
            <text:p text:style-name="P36"/>
            <text:p text:style-name="P36">ROS.6233.9.2014.AA</text:p>
            <text:p text:style-name="P35">22.12.2014 r.</text:p>
          </table:table-cell>
          <table:table-cell table:style-name="Tabela1.A2" office:value-type="string">
            <text:p text:style-name="P36"/>
            <text:p text:style-name="P36">PHU EKO-AGRO Łukasz Kulka</text:p>
            <text:p text:style-name="P36">Złotów 46</text:p>
            <text:p text:style-name="P36">55-106 Zawonia</text:p>
            <text:p text:style-name="P78">NIP 915-158-59-48</text:p>
          </table:table-cell>
          <table:table-cell table:style-name="Tabela1.A2" office:value-type="string">
            <text:p text:style-name="P25"/>
            <text:p text:style-name="P37"/>
            <text:p text:style-name="P37">661 895 400</text:p>
          </table:table-cell>
          <table:table-cell table:style-name="Tabela1.E2" office:value-type="string">
            <text:p text:style-name="P39"/>
            <text:p text:style-name="P39"/>
            <text:p text:style-name="P39">Ważna do 21.12.2024 r.</text:p>
          </table:table-cell>
        </table:table-row>
        <table:table-row>
          <table:table-cell table:style-name="Tabela1.A2" office:value-type="string">
            <text:p text:style-name="P22"/>
            <text:p text:style-name="P24">3</text:p>
          </table:table-cell>
          <table:table-cell table:style-name="Tabela1.A2" office:value-type="string">
            <text:p text:style-name="P38"/>
            <text:p text:style-name="P38">ROS.6233.6.2016</text:p>
            <text:p text:style-name="P35">06.07.2016 r.</text:p>
          </table:table-cell>
          <table:table-cell table:style-name="Tabela1.A2" office:value-type="string">
            <text:p text:style-name="P38"/>
            <text:p text:style-name="P38">EKO ROMAN </text:p>
            <text:p text:style-name="P38">Stanisław Piworowicz</text:p>
            <text:p text:style-name="P86"><text:span text:style-name="T9">ul. Szkolna 26a, 55-114 Wisznia Mała </text:span><text:span text:style-name="T7">NIP </text:span><text:span text:style-name="T1">915-123-78-45 </text:span></text:p>
          </table:table-cell>
          <table:table-cell table:style-name="Tabela1.A2" office:value-type="string">
            <text:p text:style-name="P25"/>
            <text:p text:style-name="P38"/>
            <text:p text:style-name="P38">695 027 466</text:p>
            <text:p text:style-name="P76">723 029 300</text:p>
          </table:table-cell>
          <table:table-cell table:style-name="Tabela1.E2" office:value-type="string">
            <text:p text:style-name="P38"/>
            <text:p text:style-name="P38"/>
            <text:p text:style-name="P38">Ważna do <text:span text:style-name="T12">05.07.2026 r.</text:span></text:p>
          </table:table-cell>
        </table:table-row>
        <text:soft-page-break/>
        <table:table-row>
          <table:table-cell table:style-name="Tabela1.A2" office:value-type="string">
            <text:p text:style-name="P40"/>
            <text:p text:style-name="P80">4</text:p>
          </table:table-cell>
          <table:table-cell table:style-name="Tabela1.A2" office:value-type="string">
            <text:p text:style-name="P41"/>
            <text:p text:style-name="P41"><text:span text:style-name="T16">Decyzja </text:span>1/6233/2019</text:p>
            <text:p text:style-name="P41">ROS.6233.18.2019.AA</text:p>
            <text:p text:style-name="P35">05.12.2019 r. </text:p>
          </table:table-cell>
          <table:table-cell table:style-name="Tabela1.A2" office:value-type="string">
            <text:p text:style-name="P42"/>
            <text:p text:style-name="P42">VOLT-TIM Dariusz Rudnicki</text:p>
            <text:p text:style-name="P42">ul. <text:span text:style-name="T30">Sadowa 22</text:span></text:p>
            <text:p text:style-name="P42">55-100 Trzebnica</text:p>
            <text:p text:style-name="P74">NIP 915-128-71-74</text:p>
          </table:table-cell>
          <table:table-cell table:style-name="Tabela1.A2" office:value-type="string">
            <text:p text:style-name="P25"/>
            <text:p text:style-name="P47"/>
            <text:p text:style-name="P47">71 312 02 84</text:p>
            <text:p text:style-name="P47">71 300 15 15</text:p>
            <text:p text:style-name="P82"><text:span text:style-name="T19">e-mail: </text:span><text:span text:style-name="T25">volttim@wp.pl</text:span></text:p>
          </table:table-cell>
          <table:table-cell table:style-name="Tabela1.E2" office:value-type="string">
            <text:p text:style-name="P42"/>
            <text:p text:style-name="P42"/>
            <text:p text:style-name="P42">Ważna do <text:span text:style-name="T28">04</text:span>.12.2029 r.</text:p>
            <text:p text:style-name="P83"/>
          </table:table-cell>
        </table:table-row>
        <table:table-row>
          <table:table-cell table:style-name="Tabela1.A2" office:value-type="string">
            <text:p text:style-name="P43"/>
            <text:p text:style-name="P80">5</text:p>
          </table:table-cell>
          <table:table-cell table:style-name="Tabela1.A2" office:value-type="string">
            <text:p text:style-name="P43"/>
            <text:p text:style-name="P43"><text:span text:style-name="T16">Decyzja </text:span>2/6233/2019</text:p>
            <text:p text:style-name="P43">ROS.6233.17.2019.AA</text:p>
            <text:p text:style-name="P46">z 30.12.2019r. </text:p>
          </table:table-cell>
          <table:table-cell table:style-name="Tabela1.A2" office:value-type="string">
            <text:p text:style-name="P44"/>
            <text:p text:style-name="P44">Prusickie Przedsiębiorstwo Komunalne PROEKO Sp. z o. o., </text:p>
            <text:p text:style-name="P45"><text:span text:style-name="T17">ul. Kolejowa 3, </text:span>55-110 Prusice</text:p>
            <text:p text:style-name="P30">NIP 915-180-52-55</text:p>
          </table:table-cell>
          <table:table-cell table:style-name="Tabela1.A2" office:value-type="string">
            <text:p text:style-name="P48"/>
            <text:p text:style-name="P43"/>
            <text:p text:style-name="P43">71 312 62 28</text:p>
            <text:p text:style-name="P43"><text:span text:style-name="T15">e-mail:</text:span> proeko@prusice.pl</text:p>
          </table:table-cell>
          <table:table-cell table:style-name="Tabela1.E2" office:value-type="string">
            <text:p text:style-name="P42"/>
            <text:p text:style-name="P49"/>
            <text:p text:style-name="P49">Ważna do <text:span text:style-name="T12">29</text:span>.12.2029 r.</text:p>
          </table:table-cell>
        </table:table-row>
        <table:table-row>
          <table:table-cell table:style-name="Tabela1.A2" office:value-type="string">
            <text:p text:style-name="P50"/>
            <text:p text:style-name="P80">6</text:p>
          </table:table-cell>
          <table:table-cell table:style-name="Tabela1.A2" office:value-type="string">
            <text:p text:style-name="P50"/>
            <text:p text:style-name="P50"><text:span text:style-name="T16">Decyzja </text:span>1/6233/2020</text:p>
            <text:p text:style-name="P50">ROS.6233.13.2020.AA</text:p>
            <text:p text:style-name="P46">z 31.03.2020 r. </text:p>
          </table:table-cell>
          <table:table-cell table:style-name="Tabela1.A2" office:value-type="string">
            <text:p text:style-name="P50"/>
            <text:p text:style-name="P50">mToilet Sp. z o. o.</text:p>
            <text:p text:style-name="P50">ul. Odlewnicza 5</text:p>
            <text:p text:style-name="P50">03-231 Warszawa</text:p>
            <text:p text:style-name="P75">NIP 536-193-84-86</text:p>
          </table:table-cell>
          <table:table-cell table:style-name="Tabela1.A2" office:value-type="string">
            <text:p text:style-name="P51"/>
            <text:p text:style-name="P50"/>
            <text:p text:style-name="P50">800 000 800</text:p>
            <text:p text:style-name="P82"><text:span text:style-name="T19">e-mail: </text:span><text:span text:style-name="T25">jsobiech@mtoilet.pl</text:span></text:p>
          </table:table-cell>
          <table:table-cell table:style-name="Tabela1.E2" office:value-type="string">
            <text:p text:style-name="P42"/>
            <text:p text:style-name="P50"/>
            <text:p text:style-name="P50">Ważna do 30.03.2030 r.</text:p>
          </table:table-cell>
        </table:table-row>
        <table:table-row>
          <table:table-cell table:style-name="Tabela1.A2" office:value-type="string">
            <text:p text:style-name="P10"/>
            <text:p text:style-name="P20">7</text:p>
          </table:table-cell>
          <table:table-cell table:style-name="Tabela1.A2" office:value-type="string">
            <text:p text:style-name="P10"/>
            <text:p text:style-name="P10"><text:span text:style-name="T16">Decyzja </text:span>1/6233.2022 </text:p>
            <text:p text:style-name="P10">ROS.6233.1.2022</text:p>
            <text:p text:style-name="P12">z 22.02.2022 r.</text:p>
          </table:table-cell>
          <table:table-cell table:style-name="Tabela1.A2" office:value-type="string">
            <text:p text:style-name="P10"/>
            <text:p text:style-name="P10">ALFA PARTNER Spółka z o.o. </text:p>
            <text:p text:style-name="P10">ul. Bocheńskiego 29</text:p>
            <text:p text:style-name="P10">04-478 Warszawa</text:p>
            <text:p text:style-name="P10">NIP: 952-217-56-54</text:p>
          </table:table-cell>
          <table:table-cell table:style-name="Tabela1.A2" office:value-type="string">
            <text:p text:style-name="P13"/>
            <text:p text:style-name="P14"/>
            <text:p text:style-name="P14">576 001 656</text:p>
          </table:table-cell>
          <table:table-cell table:style-name="Tabela1.E2" office:value-type="string">
            <text:p text:style-name="P16"/>
            <text:p text:style-name="P10"/>
            <text:p text:style-name="P10">Ważna do 2<text:span text:style-name="T11">1</text:span>.02.2032 r. </text:p>
          </table:table-cell>
        </table:table-row>
        <table:table-row>
          <table:table-cell table:style-name="Tabela1.A2" office:value-type="string">
            <text:p text:style-name="P10"/>
            <text:p text:style-name="P20">8</text:p>
          </table:table-cell>
          <table:table-cell table:style-name="Tabela1.A2" office:value-type="string">
            <text:p text:style-name="P10"/>
            <text:p text:style-name="P10"><text:span text:style-name="T16">Decyzja </text:span>2/6233.2022 </text:p>
            <text:p text:style-name="P10">ROS.6233.2.2022</text:p>
            <text:p text:style-name="P12">z 08.03.2022 r.</text:p>
          </table:table-cell>
          <table:table-cell table:style-name="Tabela1.A2" office:value-type="string">
            <text:p text:style-name="P10"/>
            <text:p text:style-name="P10">NIKOLA Aneta Jaworowska </text:p>
            <text:p text:style-name="P11">Szczytkowice 120, </text:p>
            <text:p text:style-name="P11">55-100 Trzebnica</text:p>
            <text:p text:style-name="P10">NIP: 915-102-37-71</text:p>
            <text:p text:style-name="P10"/>
          </table:table-cell>
          <table:table-cell table:style-name="Tabela1.A2" office:value-type="string">
            <text:p text:style-name="P13"/>
            <text:p text:style-name="P15">667 443 997</text:p>
            <text:p text:style-name="P15">781 778 307</text:p>
            <text:p text:style-name="P17"><text:span text:style-name="T13">e-mail:</text:span>s.jawor@op.pl</text:p>
          </table:table-cell>
          <table:table-cell table:style-name="Tabela1.E2" office:value-type="string">
            <text:p text:style-name="P10"/>
            <text:p text:style-name="P10"/>
            <text:p text:style-name="P10">Ważna do 0<text:span text:style-name="T11">7</text:span>.03.2032 r. </text:p>
          </table:table-cell>
        </table:table-row>
        <table:table-row>
          <table:table-cell table:style-name="Tabela1.A2" office:value-type="string">
            <text:p text:style-name="P80"/>
            <text:p text:style-name="P80">9</text:p>
          </table:table-cell>
          <table:table-cell table:style-name="Tabela1.A2" office:value-type="string">
            <text:p text:style-name="P52"/>
            <text:p text:style-name="P52"><text:span text:style-name="T16">Decyzja </text:span>6/6233/2022</text:p>
            <text:p text:style-name="P52">ROS.6233.<text:span text:style-name="T14">18</text:span>.2022</text:p>
            <text:p text:style-name="P52">z <text:s text:c="2"/><text:span text:style-name="T14">20</text:span>.09.2022 r.</text:p>
          </table:table-cell>
          <table:table-cell table:style-name="Tabela1.A2" office:value-type="string">
            <text:p text:style-name="P53"/>
            <text:p text:style-name="P53">Usługi Asenizacyjne </text:p>
            <text:p text:style-name="P53">Krzysztof Owsiański</text:p>
            <text:p text:style-name="P52">Malin, ul. Akacjowa 1, </text:p>
            <text:p text:style-name="P52">55-114 Wisznia Mała</text:p>
            <text:p text:style-name="P80">NIP: 915-149-08-40</text:p>
          </table:table-cell>
          <table:table-cell table:style-name="Tabela1.A2" office:value-type="string">
            <text:p text:style-name="P55"/>
            <text:p text:style-name="P52">665 814 904</text:p>
            <text:p text:style-name="P56"><text:span text:style-name="T15">e-mail:</text:span>sylwunia2218@wp.pl</text:p>
          </table:table-cell>
          <table:table-cell table:style-name="Tabela1.E2" office:value-type="string">
            <text:p text:style-name="P54"/>
            <text:p text:style-name="P52">Ważna do <text:span text:style-name="T14">19.09.2032 r. </text:span></text:p>
          </table:table-cell>
        </table:table-row>
        <text:soft-page-break/>
        <table:table-row>
          <table:table-cell table:style-name="Tabela1.A2" office:value-type="string">
            <text:p text:style-name="P57"/>
            <text:p text:style-name="P79">1<text:span text:style-name="T32">0</text:span></text:p>
          </table:table-cell>
          <table:table-cell table:style-name="Tabela1.A2" office:value-type="string">
            <text:p text:style-name="P58"/>
            <text:p text:style-name="P58">Decyzja 7/6233/2022</text:p>
            <text:p text:style-name="P32">ROS.6233.<text:span text:style-name="T18">19.2022</text:span></text:p>
            <text:p text:style-name="P35">z 1<text:span text:style-name="T18">9</text:span>.12.20<text:span text:style-name="T18">22</text:span> r.</text:p>
          </table:table-cell>
          <table:table-cell table:style-name="Tabela1.A2" office:value-type="string">
            <text:p text:style-name="P33"/>
            <text:p text:style-name="P33">TOI TOI Polska Sp. z o. o.</text:p>
            <text:p text:style-name="P33">ul. Płochocińska 29,</text:p>
            <text:p text:style-name="P34">03-044 Warszawa </text:p>
          </table:table-cell>
          <table:table-cell table:style-name="Tabela1.A2" office:value-type="string">
            <text:p text:style-name="P76"/>
            <text:p text:style-name="P76"/>
            <text:p text:style-name="P76">804 204 204</text:p>
            <text:p text:style-name="P81"/>
          </table:table-cell>
          <table:table-cell table:style-name="Tabela1.E2" office:value-type="string">
            <text:p text:style-name="P42"/>
            <text:p text:style-name="P58"/>
            <text:p text:style-name="P58">Ważna do 18.12.2032 r. </text:p>
          </table:table-cell>
        </table:table-row>
        <table:table-row>
          <table:table-cell table:style-name="Tabela1.A2" office:value-type="string">
            <text:p text:style-name="P73"/>
            <text:p text:style-name="P80">11</text:p>
          </table:table-cell>
          <table:table-cell table:style-name="Tabela1.A2" office:value-type="string">
            <text:p text:style-name="P59"/>
            <text:p text:style-name="P59">Decyzja 1/6233/2023</text:p>
            <text:p text:style-name="P59">ROS.6233.1.2023</text:p>
            <text:p text:style-name="P59">z 23.01.2023 r.</text:p>
          </table:table-cell>
          <table:table-cell table:style-name="Tabela1.A2" office:value-type="string">
            <text:p text:style-name="P59"/>
            <text:p text:style-name="P59">Bilu s. c. </text:p>
            <text:p text:style-name="P59">Grzegorz Gierczak,Łukasz Gierczak </text:p>
            <text:p text:style-name="P64">Szczytkowice 17</text:p>
            <text:p text:style-name="P64">55-100 Trzebnica</text:p>
          </table:table-cell>
          <table:table-cell table:style-name="Tabela1.A2" office:value-type="string">
            <text:p text:style-name="P60"/>
            <text:p text:style-name="P60">664 024 722</text:p>
            <text:p text:style-name="P60">606 413 592</text:p>
            <text:p text:style-name="P72"><text:span text:style-name="T23">e-mail: </text:span>bilusc@wp.pl</text:p>
          </table:table-cell>
          <table:table-cell table:style-name="Tabela1.E2" office:value-type="string">
            <text:p text:style-name="P59"/>
            <text:p text:style-name="P61">‘</text:p>
            <text:p text:style-name="P61">Ważna do <text:span text:style-name="T20">24.01.2033 r.</text:span></text:p>
          </table:table-cell>
        </table:table-row>
        <table:table-row>
          <table:table-cell table:style-name="Tabela1.A2" office:value-type="string">
            <text:p text:style-name="P73"/>
            <text:p text:style-name="P79">1<text:span text:style-name="T32">2</text:span></text:p>
          </table:table-cell>
          <table:table-cell table:style-name="Tabela1.A2" office:value-type="string">
            <text:p text:style-name="P63"/>
            <text:p text:style-name="P63">Decyzja Nr 4/6233/2023 ROS.6233.2.2023 z 14.04.2023 r. </text:p>
          </table:table-cell>
          <table:table-cell table:style-name="Tabela1.A2" office:value-type="string">
            <text:p text:style-name="P63"/>
            <text:p text:style-name="P63">WC SERWIS <text:span text:style-name="T21">Polska Sp. z o. o. </text:span></text:p>
            <text:p text:style-name="P68">ul. Szybowa 20 E</text:p>
            <text:p text:style-name="P68">41-808 Zabrze</text:p>
          </table:table-cell>
          <table:table-cell table:style-name="Tabela1.A2" office:value-type="string">
            <text:p text:style-name="P65"/>
            <text:p text:style-name="P65"/>
            <text:p text:style-name="P65">602 178 102</text:p>
          </table:table-cell>
          <table:table-cell table:style-name="Tabela1.E2" office:value-type="string">
            <text:p text:style-name="P65"/>
            <text:p text:style-name="P65"/>
            <text:p text:style-name="P65">Ważna do 18.04.2033 r. </text:p>
          </table:table-cell>
        </table:table-row>
        <table:table-row table:style-name="Tabela1.15">
          <table:table-cell table:style-name="Tabela1.A2" office:value-type="string">
            <text:p text:style-name="P73"/>
            <text:p text:style-name="P79">1<text:span text:style-name="T32">3</text:span></text:p>
          </table:table-cell>
          <table:table-cell table:style-name="Tabela1.A2" office:value-type="string">
            <text:p text:style-name="P65"/>
            <text:p text:style-name="P65">Decyzja Nr 5/6233/2023 ROS.6233.4.2023 </text:p>
            <text:p text:style-name="P65">z 25.05.2023 r.</text:p>
          </table:table-cell>
          <table:table-cell table:style-name="Tabela1.A2" office:value-type="string">
            <text:p text:style-name="P65"/>
            <text:p text:style-name="P65">DOM-BUD Usługi Budowlane, </text:p>
            <text:p text:style-name="P65">Sklep wędkarsko-zoologiczny </text:p>
            <text:p text:style-name="P65">Dominik Kurdek, </text:p>
            <text:p text:style-name="P68">ul. Solna 3</text:p>
            <text:p text:style-name="P68">55-100 Trzebnica</text:p>
          </table:table-cell>
          <table:table-cell table:style-name="Tabela1.A2" office:value-type="string">
            <text:p text:style-name="P62"/>
            <text:p text:style-name="P65"/>
            <text:p text:style-name="P65">697 689 359</text:p>
          </table:table-cell>
          <table:table-cell table:style-name="Tabela1.E2" office:value-type="string">
            <text:p text:style-name="P88"/>
            <text:p text:style-name="P66"/>
            <text:p text:style-name="P66">Ważna do 24.05.2033 r. </text:p>
          </table:table-cell>
        </table:table-row>
        <table:table-row>
          <table:table-cell table:style-name="Tabela1.A2" office:value-type="string">
            <text:p text:style-name="P73"/>
            <text:p text:style-name="P79">1<text:span text:style-name="T32">4</text:span></text:p>
          </table:table-cell>
          <table:table-cell table:style-name="Tabela1.A2" office:value-type="string">
            <text:p text:style-name="P65"/>
            <text:p text:style-name="P65">Decyzja Nr 6/6233/2023 ROS.6233.10.2023</text:p>
            <text:p text:style-name="P65">z 4.07.2023 r. </text:p>
          </table:table-cell>
          <table:table-cell table:style-name="Tabela1.A2" office:value-type="string">
            <text:p text:style-name="P67"/>
            <text:p text:style-name="P67">WCTRON Sp. z o. o. </text:p>
            <text:p text:style-name="P71">ul. Wyb. Juliusza Słowackiego 9, </text:p>
            <text:p text:style-name="P71">50-406 Wrocław </text:p>
            <text:p text:style-name="P80">NIP: 899-286-35-00</text:p>
          </table:table-cell>
          <table:table-cell table:style-name="Tabela1.A2" office:value-type="string">
            <text:p text:style-name="P62"/>
            <text:p text:style-name="P70">451 076 690</text:p>
            <text:p text:style-name="P72"><text:span text:style-name="T23">e-mail:</text:span>wojciech.buczek@wctron.pl</text:p>
          </table:table-cell>
          <table:table-cell table:style-name="Tabela1.E2" office:value-type="string">
            <text:p text:style-name="P88"/>
            <text:p text:style-name="P70">Ważna do <text:span text:style-name="T28">0</text:span>3.07.20<text:span text:style-name="T22">3</text:span>3 r. </text:p>
          </table:table-cell>
        </table:table-row>
        <table:table-row>
          <table:table-cell table:style-name="Tabela1.A2" office:value-type="string">
            <text:p text:style-name="P79"/>
            <text:p text:style-name="P79">1<text:span text:style-name="T32">5</text:span></text:p>
          </table:table-cell>
          <table:table-cell table:style-name="Tabela1.A2" office:value-type="string">
            <text:p text:style-name="P69"/>
            <text:p text:style-name="P69">Decyzja Nr <text:span text:style-name="T29">12</text:span>/6233/2023 ROS.6233.<text:span text:style-name="T29">7</text:span>.202<text:span text:style-name="T29">2</text:span></text:p>
            <text:p text:style-name="P69">z <text:span text:style-name="T29">22.11</text:span>.2023 r. </text:p>
          </table:table-cell>
          <table:table-cell table:style-name="Tabela1.A2" office:value-type="string">
            <text:p text:style-name="P77"/>
            <text:p text:style-name="P77">SMOLAK Usługi Asenizacyjne </text:p>
            <text:p text:style-name="P77">Czesław Smolak</text:p>
            <text:p text:style-name="P77">Czeszów, ul. M. Konopnickiej 29</text:p>
            <text:p text:style-name="P77">55-106 Zawonia</text:p>
          </table:table-cell>
          <table:table-cell table:style-name="Tabela1.A2" office:value-type="string">
            <text:p text:style-name="P77"/>
            <text:p text:style-name="P77">663 182 663</text:p>
          </table:table-cell>
          <table:table-cell table:style-name="Tabela1.E2" office:value-type="string">
            <text:p text:style-name="P77"/>
            <text:p text:style-name="P77">Ważna do 2<text:span text:style-name="T31">1</text:span>.11.2033 r.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4:39:03.50</meta:creation-date>
    <dc:date>2024-07-02T08:11:52.208000000</dc:date>
    <meta:editing-duration>PT12H56M6S</meta:editing-duration>
    <meta:editing-cycles>158</meta:editing-cycles>
    <meta:generator>LibreOffice/6.1.3.2$Windows_X86_64 LibreOffice_project/86daf60bf00efa86ad547e59e09d6bb77c699acb</meta:generator>
    <meta:document-statistic meta:table-count="1" meta:image-count="0" meta:object-count="0" meta:page-count="3" meta:paragraph-count="167" meta:word-count="469" meta:character-count="3129" meta:non-whitespace-character-count="2765"/>
  </office:meta>
</office:document-meta>
</file>