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D4000000CC25EC13EEA7794E8C.jpg" manifest:media-type="image/jpeg"/>
  <manifest:file-entry manifest:full-path="Pictures/100000000000055F000000563084F6F62D3E44F9.jpg" manifest:media-type="image/jpeg"/>
  <manifest:file-entry manifest:full-path="Pictures/10000000000000D0000001058BCECA052ECBD910.jpg" manifest:media-type="image/jpeg"/>
  <manifest:file-entry manifest:full-path="Pictures/10000000000001EF000000AE9957C498E91D3C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główek1">
      <style:text-properties style:language-complex="zxx" style:country-complex="none"/>
    </style:style>
    <style:style style:name="P2" style:family="paragraph" style:parent-style-name="Standard">
      <style:text-properties style:font-name-complex="Tahoma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-complex="Tahoma" style:language-complex="zxx" style:country-complex="non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21d790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Tahoma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style:font-name-complex="Tahoma" style:language-complex="zxx" style:country-complex="none"/>
    </style:style>
    <style:style style:name="T2" style:family="text">
      <style:text-properties officeooo:rsid="001e40d3" style:font-name-complex="Tahoma" style:language-complex="zxx" style:country-complex="none"/>
    </style:style>
    <style:style style:name="T3" style:family="text">
      <style:text-properties officeooo:rsid="002279e3" style:font-name-complex="Tahoma" style:language-complex="zxx" style:country-complex="none"/>
    </style:style>
    <style:style style:name="T4" style:family="text">
      <style:text-properties officeooo:rsid="0023599a" style:font-name-complex="Tahoma" style:language-complex="zxx" style:country-complex="none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57f3a" style:font-size-asian="11pt" style:font-size-complex="11pt"/>
    </style:style>
    <style:style style:name="T7" style:family="text">
      <style:text-properties fo:font-size="11pt" officeooo:rsid="0018e3f7" style:font-size-asian="11pt" style:font-size-complex="11pt"/>
    </style:style>
    <style:style style:name="T8" style:family="text">
      <style:text-properties fo:font-size="11pt" officeooo:rsid="001a12e1" style:font-size-asian="11pt" style:font-size-complex="11pt"/>
    </style:style>
    <style:style style:name="T9" style:family="text">
      <style:text-properties fo:font-size="11pt" officeooo:rsid="001e40d3" style:font-size-asian="11pt" style:font-size-complex="11pt"/>
    </style:style>
    <style:style style:name="T10" style:family="text">
      <style:text-properties fo:font-size="11pt" officeooo:rsid="001f5160" style:font-size-asian="11pt" style:font-size-complex="11pt"/>
    </style:style>
    <style:style style:name="T11" style:family="text">
      <style:text-properties fo:font-size="11pt" officeooo:rsid="002279e3" style:font-size-asian="11pt" style:font-size-complex="11pt"/>
    </style:style>
    <style:style style:name="T12" style:family="text">
      <style:text-properties fo:font-size="11pt" officeooo:rsid="0023599a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officeooo:rsid="00157f3a" style:font-size-asian="11pt" style:font-weight-asian="bold" style:font-size-complex="11pt"/>
    </style:style>
    <style:style style:name="T15" style:family="text">
      <style:text-properties fo:font-size="11pt" fo:font-weight="bold" officeooo:rsid="0018e3f7" style:font-size-asian="11pt" style:font-weight-asian="bold" style:font-size-complex="11pt"/>
    </style:style>
    <style:style style:name="T16" style:family="text">
      <style:text-properties fo:font-size="11pt" fo:font-weight="bold" officeooo:rsid="001e40d3" style:font-size-asian="11pt" style:font-weight-asian="bold" style:font-size-complex="11pt"/>
    </style:style>
    <style:style style:name="T17" style:family="text">
      <style:text-properties fo:font-size="11pt" fo:font-weight="bold" officeooo:rsid="002279e3" style:font-size-asian="11pt" style:font-weight-asian="bold" style:font-size-complex="11pt"/>
    </style:style>
    <style:style style:name="T18" style:family="text">
      <style:text-properties fo:font-size="11pt" fo:font-weight="bold" officeooo:rsid="0022c51f" style:font-size-asian="11pt" style:font-weight-asian="bold" style:font-size-complex="11pt"/>
    </style:style>
    <style:style style:name="T19" style:family="text">
      <style:text-properties fo:font-size="11pt" fo:font-weight="bold" officeooo:rsid="0023599a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3"/>
      <text:p text:style-name="P4"><text:span text:style-name="T1">Trzebnica, <text:s/></text:span><text:span text:style-name="T3">1</text:span><text:span text:style-name="T4">7</text:span><text:span text:style-name="T1"> </text:span><text:span text:style-name="T3">lipca</text:span><text:span text:style-name="T1"> 202</text:span><text:span text:style-name="T2">3</text:span><text:span text:style-name="T1"> r.</text:span></text:p>
      <text:p text:style-name="P2"/>
      <text:p text:style-name="P8"/>
      <text:p text:style-name="P9"/>
      <text:p text:style-name="P10">OGŁOSZENIE </text:p>
      <text:p text:style-name="P7"><text:span text:style-name="T13">o możliwości składania uwag do oferty złożonej w trybie art. 19 a ustawy o działalności pożytku publicznego i o wolontariacie <text:s/>( </text:span><text:span text:style-name="T15">t.j. </text:span><text:span text:style-name="T13">Dz. U. z 202</text:span><text:span text:style-name="T17">3</text:span><text:span text:style-name="T13"> r. poz. </text:span><text:span text:style-name="T18">571</text:span><text:span text:style-name="T14"> </text:span><text:span text:style-name="T13">) na realizację zadania publicznego, <text:s text:c="15"/>pn. ”</text:span><text:span text:style-name="T17">VIII Trzebnickie Zawody w Dogtrekkingu</text:span><text:span text:style-name="T13">”.</text:span></text:p>
      <text:p text:style-name="P10"/>
      <text:p text:style-name="P11"/>
      <text:p text:style-name="P6"><text:span text:style-name="T5">W dniu </text:span><text:span text:style-name="T11">6</text:span><text:span text:style-name="T5"> </text:span><text:span text:style-name="T11">lipca</text:span><text:span text:style-name="T5"> 202</text:span><text:span text:style-name="T9">3</text:span><text:span text:style-name="T5"> roku, do Urzędu Miejskiego w Trzebnicy wpłynęła oferta złożona przez </text:span><text:span text:style-name="T11">Stowarzyszenie Trzebnicki Klub Psa</text:span><text:span text:style-name="T8"> ul. </text:span><text:span text:style-name="T11">Spokojna 14</text:span><text:span text:style-name="T6">, </text:span><text:span text:style-name="T5">55-100 Trzebnica, na realizację zadania publicznego w zakresie: </text:span><text:span text:style-name="T9">Wspieranie i upowszechnianie kultury fizycznej i sportu</text:span><text:span text:style-name="T5"> pn. </text:span><text:span text:style-name="T13">”</text:span><text:span text:style-name="T17">VIII Trzebnickie Zawody w Dogtrekkingu</text:span><text:span text:style-name="T13">”.</text:span></text:p>
      <text:p text:style-name="P9"/>
      <text:p text:style-name="P5"><text:span text:style-name="T5">Wobec powyższego informujemy, że zgodnie z art. 19 a ust. 4 ustawy z dnia 24 kwietnia 2003 roku <text:s text:c="15"/>o działalności pożytku publicznego i o wolontariacie ( </text:span><text:span text:style-name="T7">t.j. </text:span><text:span text:style-name="T5">Dz. U. z 202</text:span><text:span text:style-name="T12">3</text:span><text:span text:style-name="T5"> r. poz. </text:span><text:span text:style-name="T12">571</text:span><text:span text:style-name="T5">) można zgłaszać uwagi dotyczące złożonej oferty. Uwagi <text:s text:c="2"/>należy <text:s text:c="2"/>zgłaszać <text:s text:c="2"/>pisemnie <text:s text:c="2"/>w <text:s text:c="2"/>godzinach <text:s text:c="2"/>pracy <text:s text:c="2"/>Urzędu <text:s text:c="2"/>Miejskiego w Trzebnicy, drogą elektroniczną na adres e-mailowy: sekretariat@trzebnica.pl oraz listownie <text:s text:c="22"/>na adres Urzędu <text:s/>Miejskiego w Trzebnicy, pl. M. J. Piłsudskiego 1, 55-100 Trzebnica <text:s/>do <text:s/>dnia <text:s text:c="36"/></text:span><text:span text:style-name="T13"><text:s text:c="2"/></text:span><text:span text:style-name="T19">24 </text:span><text:span text:style-name="T17">lipca </text:span><text:span text:style-name="T13">202</text:span><text:span text:style-name="T16">3</text:span><text:span text:style-name="T13"> roku.</text:span></text:p>
      <text:p text:style-name="P9"/>
      <text:p text:style-name="P9">Ofertę <text:s/>zamieszcza <text:s/>się <text:s/>w <text:s/>Biuletynie <text:s/>Informacji <text:s/>Publicznej Gminy Trzebnica, <text:s/>na <text:s/>tablicy <text:s/>ogłoszeń <text:s/>Urzędu Miejskiego w Trzebnicy oraz na stronie internetowej www.trzebnica.pl.</text:p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a_20_dokumentu" style:display-name="Map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2z0" style:family="text"/>
    <style:style style:name="WW8Num3z0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text-properties style:language-complex="zxx" style:country-complex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90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cm" fo:margin-left="0cm" fo:margin-right="0cm" fo:margin-bottom="2.141cm" style:dynamic-spacing="true"/>
      </style:header-style>
      <style:footer-style>
        <style:header-footer-properties fo:min-height="1.344cm" fo:margin-left="0cm" fo:margin-right="0cm" fo:margin-top="1.24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5.828cm" svg:y="0.736cm" svg:width="11.218cm" svg:height="1.852cm" draw:z-index="1"><draw:image xlink:href="Pictures/10000000000004D4000000CC25EC13EEA7794E8C.jpg" xlink:type="simple" xlink:show="embed" xlink:actuate="onLoad" draw:mime-type="image/jpeg"/></draw:frame><draw:frame draw:style-name="Mfr1" draw:name="Obraz4" text:anchor-type="char" svg:x="-0.069cm" svg:y="0.439cm" svg:width="1.879cm" svg:height="2.355cm" draw:z-index="0"><draw:image xlink:href="Pictures/10000000000000D0000001058BCECA052ECBD910.jpg" xlink:type="simple" xlink:show="embed" xlink:actuate="onLoad" draw:mime-type="image/jpeg"/></draw:frame><text:tab/><text:tab/><text:tab/><text:tab/><text:tab/><text:tab/> </text:p>
      </style:header>
      <style:footer>
        <text:p text:style-name="Footer"><draw:frame draw:style-name="Mfr1" draw:name="Obraz1" text:anchor-type="char" svg:x="12.471cm" svg:y="-0.413cm" svg:width="4.498cm" svg:height="1.588cm" draw:z-index="2"><draw:image xlink:href="Pictures/10000000000001EF000000AE9957C498E91D3CEB.jpg" xlink:type="simple" xlink:show="embed" xlink:actuate="onLoad" draw:mime-type="image/jpeg"/></draw:frame><draw:frame draw:style-name="Mfr2" draw:name="Obraz2" text:anchor-type="as-char" svg:width="12.472cm" svg:height="0.78cm" draw:z-index="3"><draw:image xlink:href="Pictures/100000000000055F000000563084F6F62D3E44F9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rzebnica, dnia 30 października 2009 r</dc:title>
    <meta:initial-creator>Administrator Administrator</meta:initial-creator>
    <meta:creation-date>2021-10-14T09:50:00</meta:creation-date>
    <dc:date>2023-07-17T07:53:14.562000000</dc:date>
    <meta:print-date>2023-04-28T08:45:57.963000000</meta:print-date>
    <meta:editing-cycles>14</meta:editing-cycles>
    <meta:editing-duration>PT6H45M14S</meta:editing-duration>
    <meta:generator>LibreOffice/7.5.0.3$Windows_X86_64 LibreOffice_project/c21113d003cd3efa8c53188764377a8272d9d6de</meta:generator>
    <meta:document-statistic meta:table-count="0" meta:image-count="4" meta:object-count="0" meta:page-count="1" meta:paragraph-count="8" meta:word-count="188" meta:character-count="1384" meta:non-whitespace-character-count="1073"/>
  </office:meta>
</office:document-meta>
</file>