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9" style:parent-style-name="Domyślnaczcionkaakapitu" style:family="text">
      <style:text-properties style:font-name="Calibri Light" style:font-name-complex="Calibri Light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" style:parent-style-name="Domyślnaczcionkaakapitu" style:family="text">
      <style:text-properties style:font-name="Calibri Light" style:font-name-complex="Calibri Light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3" style:parent-style-name="Domyślnaczcionkaakapitu" style:family="text">
      <style:text-properties style:font-name="Calibri Light" style:font-name-complex="Calibri Light" style:text-position="super 66.6%" fo:font-size="12pt" style:font-size-asian="12pt" style:font-size-complex="12pt"/>
    </style:style>
    <style:style style:name="T1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0" style:parent-style-name="Standard" style:list-style-name="LFO2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7" style:parent-style-name="Standard" style:list-style-name="LFO2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" style:parent-style-name="Domyślnaczcionkaakapitu" style:family="text">
      <style:text-properties style:font-name="Calibri Light" style:font-name-complex="Calibri Light" fo:color="#FF0000" fo:font-size="12pt" style:font-size-asian="12pt" style:font-size-complex="12pt"/>
    </style:style>
    <style:style style:name="T3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" style:parent-style-name="Domyślnaczcionkaakapitu" style:family="text">
      <style:text-properties style:font-name="Calibri Light" style:font-name-complex="Calibri Light" fo:color="#FF0000" fo:font-size="12pt" style:font-size-asian="12pt" style:font-size-complex="12pt"/>
    </style:style>
    <style:style style:name="T3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3" style:parent-style-name="Domyślnaczcionkaakapitu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5" style:parent-style-name="Domyślnaczcionkaakapitu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7" style:parent-style-name="Domyślnaczcionkaakapitu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5" style:parent-style-name="Standard" style:family="paragraph">
      <style:text-properties style:font-name="Times New Roman" fo:font-size="12pt" style:font-size-asian="12pt" style:font-size-complex="12pt"/>
    </style:style>
    <style:style style:name="P56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0050. 206.2022</text:p>
      <text:p text:style-name="P2">Burmistrza Gminy Trzebnica</text:p>
      <text:p text:style-name="P3"><text:span text:style-name="T4">z dnia 19 października 2022 r.</text:span></text:p>
      <text:p text:style-name="P5"/>
      <text:p text:style-name="P6">zmieniające Zarządzenie Nr OR.0050.48.2022 Burmistrza Gminy Trzebnica z dnia<text:s/><text:line-break/>17 marca 2022 r. w sprawie wprowadzenia Regulaminu Pracy Urzędu Miejskiego<text:s/><text:line-break/>w Trzebnicy.</text:p>
      <text:p text:style-name="P7"><text:span text:style-name="T8">Na podstawie art. 33 ust. 3 i ust. 5 ustawy z dnia 08 marca 1990 r. o samorządzie gminnym (Dz. U. z 2022 r., poz. 559 ze zm.) oraz art. 104 § 1, art. 104 § 1</text:span><text:span text:style-name="T9">1</text:span><text:span text:style-name="T10">, art. 104</text:span><text:span text:style-name="T11">1</text:span><text:span text:style-name="T12">, art. 104</text:span><text:span text:style-name="T13">3</text:span><text:span text:style-name="T14"><text:s/>ustawy <text:s text:c="3"/>z dnia 26 czerwca 1974 r. Kodeks pracy (Dz. U. z 2022 r. poz. 1510 ze zm.) zarządzam, <text:s text:c="8"/>co następuje:</text:span></text:p>
      <text:p text:style-name="P15"/>
      <text:p text:style-name="P16"><text:span text:style-name="T17">§ 1.<text:s/></text:span><text:span text:style-name="T18">W Regulaminie Pracy Urzędu Miejskiego w Trzebnicy przyjętym Zarządzeniem<text:s/></text:span><text:span text:style-name="T19"><text:line-break/>Nr OR.0050.48.2022 Burmistrza Gminy Trzebnica z dnia 17 marca 2022 r. zmienionym przez Zarządzenie NR OR.0050.81.2022 Burmistrza Gminy Trzebnica z dnia 15 kwietnia 2022 r. oraz Zarządzenie NR OR.0050.169.2022 Burmistrza Gminy Trzebnica z dnia 18 sierpnia 2022 r. wprowadza się następujące zmiany:</text:span></text:p>
      <text:list text:style-name="LFO2" text:continue-numbering="true">
        <text:list-item>
          <text:p text:style-name="P20">W § 33:</text:p>
        </text:list-item>
      </text:list>
      <text:p text:style-name="P21">1) ust. 12 otrzymuje brzmienie:</text:p>
      <text:p text:style-name="P22">„12. Ze względu na kwestię rozliczenia wynagrodzenia za pracę, odpracowanie <text:s/>powinno mieć miejsce bezpośrednio po udzielonej zgodzie na wyjście prywatne, jednak nie później <text:s/>niż w tym samym miesiącu, w którym nastąpiło wyjście prywatne.”</text:p>
      <text:p text:style-name="P23">2) ust. 15 otrzymuje brzmienie:</text:p>
      <text:p text:style-name="P24">„15. Nieodpracowanie wyjść w celach prywatnych, zgodnie z ust. 12 powoduje proporcjonalne obniżenie należnego wynagrodzenia za pracę w pierwszym miesiącu następującym po miesiącu, w którym miało miejsce wyjście prywatne.”</text:p>
      <text:p text:style-name="P25">3) ust. 23 otrzymuje brzmienie:</text:p>
      <text:p text:style-name="P26">„23. Niedopełnienie obowiązku, o którym mowa w ust. 17 i 18 może skutkować odpowiedzialnością porządkową pracownika.”</text:p>
      <text:list text:style-name="LFO2" text:continue-numbering="true">
        <text:list-item>
          <text:p text:style-name="P27"><text:span text:style-name="T28">Z uwagi na to, że suma nominalnych godzin pracy w czwartym okresie rozliczeniowym 2022 r., tj. od 01</text:span><text:span text:style-name="T29"><text:s/></text:span><text:span text:style-name="T30">października 2022 r. do 31</text:span><text:span text:style-name="T31"><text:s/></text:span><text:span text:style-name="T32">grudnia 2022 r. wynosi 496 godzin, a suma godzin faktycznie przypadających do przepracowania w tym okresie wynosi 496,5 -<text:s/></text:span><text:span text:style-name="T33">Załącznik nr 8</text:span><text:span text:style-name="T34"><text:s/>do Regulaminu Pracy Urzędu Miejskiego <text:s text:c="22"/>w Trzebnicy (zmieniony Zarządzeniem NR OR.0050.81.2022 Burmistrza Gminy Trzebnica z dnia 15 kwietnia 2022 r. i określony tam jako<text:s/></text:span><text:span text:style-name="T35">Załącznik nr 2</text:span><text:span text:style-name="T36">) w zakresie ust. 1 otrzymuje brzmienie:</text:span></text:p>
        </text:list-item>
      </text:list>
      <text:p text:style-name="P37"><text:tab/>„1. Dla pracowników administracyjnych Urzędu, w tym dla Komendanta Straży<text:s/><text:tab/>Miejskiej w Trzebnicy i dla pracownika zatrudnionego na stanowisku Pomoc<text:s/><text:tab/>administracyjna w Straży Miejskiej ustala się rozkład czasu pracy obejmujący: <text:s text:c="22"/><text:tab/>7- godzinny dzień pracy w dniu 23 grudnia 2022 r. w godzinach od 07:30 do 14:30.”</text:p>
      <text:p text:style-name="P38"><text:span text:style-name="T39">§ 2.<text:s/></text:span><text:span text:style-name="T40">Wszelkie rozbieżności między rzeczywistym a nominalnym czasem pracy <text:s text:c="32"/>w przypadku indywidualnych rozkładów czasu pracy będą uzgadniane indywidualnie.</text:span></text:p>
      <text:soft-page-break/>
      <text:p text:style-name="P41"><text:span text:style-name="T42">§ 3.</text:span><text:span text:style-name="T43"><text:s/>Nadzór nad wykonaniem Zarządzenia powierza się Sekretarzowi Gminy Trzebnica.</text:span></text:p>
      <text:p text:style-name="P44"><text:span text:style-name="T45">§ 4.</text:span><text:span text:style-name="T46"><text:s/>Postanowienia niniejszego Zarządzenia w zakresie § 1 ust. 2 obowiązują w dniu <text:s text:c="20"/>23 grudnia 2022 r. W pozostałej części okresu rozliczeniowego, tj. od dnia 24 grudnia 2022 r. do dnia 31 grudnia 2022 r. będzie obowiązywał rozkład czasu pracy w brzmieniu określonym w<text:s/></text:span><text:span text:style-name="T47">Załączniku nr 2</text:span><text:span text:style-name="T48"><text:s/>do Zarządzenia NR OR. 0050.81.2022 Burmistrza Gminy Trzebnica z dnia 15 kwietnia 2022 r.</text:span></text:p>
      <text:p text:style-name="P49"><text:span text:style-name="T50">§ 5.</text:span><text:span text:style-name="T51"><text:s/>Zarządzenie wchodzi w życie po upływie dwóch tygodni od dnia podania</text:span><text:span text:style-name="T52"><text:s/></text:span><text:span text:style-name="T53">go do wiadomości pracowników.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goda Gąsiorek</meta:initial-creator>
    <dc:creator>Ewa Łapucha</dc:creator>
    <meta:creation-date>2022-12-20T09:18:00Z</meta:creation-date>
    <dc:date>2022-12-20T09:20:00Z</dc:date>
    <meta:print-date>2022-10-19T12:53:00Z</meta:print-date>
    <meta:template xlink:href="Normal.dotm" xlink:type="simple"/>
    <meta:editing-cycles>3</meta:editing-cycles>
    <meta:editing-duration>PT240S</meta:editing-duration>
    <meta:user-defined meta:name="AppVersion">14.0000</meta:user-defined>
    <meta:document-statistic meta:page-count="2" meta:paragraph-count="6" meta:word-count="460" meta:character-count="3218" meta:row-count="23" meta:non-whitespace-character-count="2764"/>
  </office:meta>
</office:document-meta>
</file>