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end" fo:margin-bottom="0in"/>
    </style:style>
    <style:style style:name="P3" style:parent-style-name="Standard" style:family="paragraph">
      <style:paragraph-properties fo:text-align="end" fo:margin-bottom="0in"/>
    </style:style>
    <style:style style:name="P4" style:parent-style-name="Standard" style:family="paragraph">
      <style:paragraph-properties fo:text-align="end" fo:margin-bottom="0in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0.9895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Internetlink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in">
        <style:tab-stops>
          <style:tab-stop style:type="left" style:position="0.989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/>
    </style:style>
    <style:style style:name="P26" style:parent-style-name="Standard" style:family="paragraph">
      <style:paragraph-properties fo:margin-bottom="0in"/>
    </style:style>
    <style:style style:name="P27" style:parent-style-name="Textbodyindent" style:family="paragraph">
      <style:paragraph-properties fo:text-indent="0in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P30" style:parent-style-name="Textbodyindent" style:family="paragraph">
      <style:paragraph-properties fo:text-indent="0in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Textbodyindent" style:list-style-name="WWNum3" style:family="paragraph"/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Textbodyindent" style:list-style-name="WWNum3" style:family="paragraph"/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Textbodyindent" style:list-style-name="WWNum3" style:family="paragraph"/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Textbodyindent" style:list-style-name="WWNum3" style:family="paragraph"/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P41" style:parent-style-name="Textbodyindent" style:list-style-name="WWNum3" style:family="paragraph"/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P43" style:parent-style-name="Textbodyindent" style:list-style-name="WWNum3" style:family="paragraph"/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Textbodyindent" style:list-style-name="WWNum3" style:family="paragraph"/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Textbodyindent" style:list-style-name="WWNum3" style:family="paragraph"/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Textbodyindent" style:list-style-name="WWNum3" style:family="paragraph"/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Textbodyindent" style:list-style-name="WWNum3" style:family="paragraph"/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P53" style:parent-style-name="Textbodyindent" style:list-style-name="WWNum3" style:family="paragraph"/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Textbodyindent" style:list-style-name="WWNum3" style:family="paragraph"/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P61" style:parent-style-name="Akapitzlistą" style:family="paragraph">
      <style:paragraph-properties fo:margin-bottom="0in"/>
      <style:text-properties fo:background-color="#FFFF00"/>
    </style:style>
    <style:style style:name="P62" style:parent-style-name="Akapitzlistą" style:list-style-name="WWNum1" style:family="paragraph">
      <style:paragraph-properties fo:margin-bottom="0in"/>
    </style:style>
    <style:style style:name="P63" style:parent-style-name="Akapitzlistą" style:family="paragraph">
      <style:paragraph-properties fo:margin-bottom="0in"/>
    </style:style>
    <style:style style:name="P64" style:parent-style-name="Akapitzlistą" style:list-style-name="WWNum1" style:family="paragraph">
      <style:paragraph-properties fo:margin-bottom="0in"/>
    </style:style>
    <style:style style:name="P65" style:parent-style-name="Akapitzlistą" style:family="paragraph">
      <style:paragraph-properties fo:margin-bottom="0in"/>
    </style:style>
    <style:style style:name="P66" style:parent-style-name="Akapitzlistą" style:family="paragraph">
      <style:paragraph-properties fo:margin-bottom="0in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Akapitzlistą" style:family="paragraph">
      <style:paragraph-properties fo:margin-bottom="0in"/>
    </style:style>
    <style:style style:name="P69" style:parent-style-name="Akapitzlistą" style:family="paragraph">
      <style:paragraph-properties fo:margin-bottom="0in"/>
    </style:style>
    <style:style style:name="P70" style:parent-style-name="Akapitzlistą" style:list-style-name="WWNum1" style:family="paragraph">
      <style:paragraph-properties fo:text-align="justify" fo:margin-bottom="0in"/>
    </style:style>
    <style:style style:name="P71" style:parent-style-name="Akapitzlistą" style:list-style-name="WWNum1" style:family="paragraph">
      <style:paragraph-properties fo:text-align="justify" fo:margin-bottom="0in"/>
    </style:style>
    <style:style style:name="P72" style:parent-style-name="Akapitzlistą" style:list-style-name="WWNum1" style:family="paragraph">
      <style:paragraph-properties fo:text-align="justify" fo:margin-bottom="0in"/>
    </style:style>
    <style:style style:name="P73" style:parent-style-name="Akapitzlistą" style:list-style-name="WWNum1" style:family="paragraph">
      <style:paragraph-properties fo:text-align="justify" fo:margin-bottom="0in"/>
    </style:style>
    <style:style style:name="P74" style:parent-style-name="Akapitzlistą" style:list-style-name="WWNum1" style:family="paragraph">
      <style:paragraph-properties fo:text-align="justify" fo:margin-bottom="0in"/>
    </style:style>
    <style:style style:name="P75" style:parent-style-name="Akapitzlistą" style:list-style-name="WWNum1" style:family="paragraph">
      <style:paragraph-properties fo:margin-bottom="0in"/>
    </style:style>
    <style:style style:name="P76" style:parent-style-name="Akapitzlistą" style:list-style-name="WWNum1" style:family="paragraph">
      <style:paragraph-properties fo:margin-bottom="0in"/>
    </style:style>
    <style:style style:name="P77" style:parent-style-name="Akapitzlistą" style:family="paragraph">
      <style:paragraph-properties fo:text-align="justify" fo:margin-bottom="0in"/>
    </style:style>
    <style:style style:name="P78" style:parent-style-name="Akapitzlistą" style:list-style-name="WWNum1" style:family="paragraph">
      <style:paragraph-properties fo:text-align="justify" fo:margin-bottom="0in"/>
    </style:style>
    <style:style style:name="P79" style:parent-style-name="Akapitzlistą" style:list-style-name="WWNum1" style:family="paragraph">
      <style:paragraph-properties fo:text-align="justify" fo:margin-bottom="0in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Akapitzlistą" style:list-style-name="WWNum1" style:family="paragraph">
      <style:paragraph-properties fo:text-align="justify" fo:margin-bottom="0in"/>
    </style:style>
    <style:style style:name="P83" style:parent-style-name="Akapitzlistą" style:list-style-name="WWNum1" style:family="paragraph">
      <style:paragraph-properties fo:text-align="justify" fo:margin-bottom="0in"/>
    </style:style>
    <style:style style:name="P84" style:parent-style-name="Akapitzlistą" style:list-style-name="WWNum1" style:family="paragraph">
      <style:paragraph-properties fo:text-align="justify" fo:margin-bottom="0in"/>
    </style:style>
    <style:style style:name="P85" style:parent-style-name="Akapitzlistą" style:family="paragraph">
      <style:paragraph-properties fo:text-align="center" fo:margin-bottom="0in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Akapitzlistą" style:family="paragraph">
      <style:paragraph-properties fo:text-align="center" fo:margin-bottom="0in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Akapitzlistą" style:family="paragraph">
      <style:paragraph-properties fo:text-align="justify" fo:margin-bottom="0in"/>
    </style:style>
    <style:style style:name="P90" style:parent-style-name="Akapitzlistą" style:family="paragraph">
      <style:paragraph-properties fo:text-align="justify" fo:margin-bottom="0in"/>
    </style:style>
    <style:style style:name="P91" style:parent-style-name="Akapitzlistą" style:list-style-name="WWNum1" style:family="paragraph">
      <style:paragraph-properties fo:text-align="justify" fo:margin-bottom="0in"/>
    </style:style>
    <style:style style:name="P92" style:parent-style-name="Akapitzlistą" style:list-style-name="WWNum1" style:family="paragraph">
      <style:paragraph-properties fo:text-align="justify" fo:margin-bottom="0in"/>
    </style:style>
    <style:style style:name="P93" style:parent-style-name="Akapitzlistą" style:list-style-name="WWNum1" style:family="paragraph">
      <style:paragraph-properties fo:text-align="justify" fo:margin-bottom="0in"/>
    </style:style>
    <style:style style:name="P94" style:parent-style-name="Akapitzlistą" style:list-style-name="WWNum1" style:family="paragraph">
      <style:paragraph-properties fo:text-align="justify" fo:margin-bottom="0in"/>
    </style:style>
    <style:style style:name="P95" style:parent-style-name="Akapitzlistą" style:list-style-name="WWNum1" style:family="paragraph">
      <style:paragraph-properties fo:text-align="justify" fo:margin-bottom="0in"/>
    </style:style>
    <style:style style:name="P96" style:parent-style-name="Akapitzlistą" style:list-style-name="WWNum1" style:family="paragraph">
      <style:paragraph-properties fo:margin-bottom="0in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Akapitzlistą" style:list-style-name="WWNum1" style:family="paragraph">
      <style:paragraph-properties fo:margin-bottom="0in"/>
    </style:style>
    <style:style style:name="P99" style:parent-style-name="Akapitzlistą" style:list-style-name="WWNum1" style:family="paragraph">
      <style:paragraph-properties fo:margin-bottom="0in"/>
    </style:style>
    <style:style style:name="P100" style:parent-style-name="Akapitzlistą" style:family="paragraph">
      <style:paragraph-properties fo:margin-bottom="0in"/>
    </style:style>
    <style:style style:name="P101" style:parent-style-name="Akapitzlistą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P103" style:parent-style-name="Akapitzlistą" style:list-style-name="WWNum2" style:family="paragraph">
      <style:paragraph-properties fo:margin-bottom="0in"/>
    </style:style>
    <style:style style:name="P104" style:parent-style-name="Standard" style:family="paragraph">
      <style:paragraph-properties fo:margin-bottom="0in" fo:margin-left="0.25in">
        <style:tab-stops/>
      </style:paragraph-properties>
    </style:style>
    <style:style style:name="P105" style:parent-style-name="Standard" style:family="paragraph">
      <style:paragraph-properties fo:margin-bottom="0in" fo:margin-left="0.25in">
        <style:tab-stops/>
      </style:paragraph-properties>
    </style:style>
    <style:style style:name="P106" style:parent-style-name="Standard" style:family="paragraph">
      <style:paragraph-properties fo:margin-bottom="0in"/>
    </style:style>
  </office:automatic-styles>
  <office:body>
    <office:text text:use-soft-page-breaks="true">
      <text:p text:style-name="P1">Trzebnica, dnia 15 września <text:s/>2022 r.</text:p>
      <text:p text:style-name="P2"/>
      <text:p text:style-name="P3"/>
      <text:p text:style-name="P4"/>
      <text:p text:style-name="P5"><text:span text:style-name="T6">OGŁOSZENIE O PRZETARGU NA SPRZEDAŻ SAMOCHODU POŻARNICZEGO</text:span></text:p>
      <text:p text:style-name="P7"><text:tab/><text:span text:style-name="T8">Gmina Trzebnica Pl. M.J. Piłsudskiego 1, 55-100 Trzebnica,</text:span></text:p>
      <text:p text:style-name="P9"><text:span text:style-name="T10">tel. 071/312-06-11 do 12, fax 312 -12 -43<text:s/></text:span><text:span text:style-name="T11">e-mail:<text:s/></text:span><text:a xlink:href="mailto:sekretariat@um.trzebnica.pl" office:target-frame-name="_top" xlink:show="replace"><text:span text:style-name="T12">sekretariat@um.trzebnica.pl</text:span></text:a><text:span text:style-name="T13">, strona internetowa: <text:s/>bip.trzebnica.pl</text:span></text:p>
      <text:p text:style-name="P14"/>
      <text:p text:style-name="P15"/>
      <text:p text:style-name="P16"><text:span text:style-name="T17">zaprasza <text:s/>do złożenia oferty</text:span></text:p>
      <text:p text:style-name="P18"><text:span text:style-name="T19">na</text:span></text:p>
      <text:p text:style-name="P20"><text:span text:style-name="T21">Sprzedaż używanego pojazdu - samochodu pożarniczego <text:s/>marki <text:s/>FSC Żuk typ A-156,</text:span></text:p>
      <text:p text:style-name="P22"><text:span text:style-name="T23">rok produkcji 1986, numer rejestracyjny DTR 06382</text:span></text:p>
      <text:p text:style-name="P24"/>
      <text:p text:style-name="P25"/>
      <text:p text:style-name="P26">Dane identyfikacyjne pojazdu i parametry techniczne:</text:p>
      <text:p text:style-name="P27"><text:span text:style-name="T28">- <text:s text:c="3"/>typ – model FSC Żuk A -15</text:span><text:bookmark-start text:name="_Hlk79655717"/><text:bookmark-end text:name="_Hlk79655717"/><text:span text:style-name="T29">6</text:span></text:p>
      <text:p text:style-name="P30"><text:span text:style-name="T31">- <text:s text:c="3"/>nazwa: samochód specjalny pożarniczy</text:span><text:bookmark-start text:name="_Hlk79655789"/><text:bookmark-end text:name="_Hlk79655789"/></text:p>
      <text:list text:style-name="WWNum3">
        <text:list-item>
          <text:p text:style-name="P32"><text:span text:style-name="T33">nr rejestracyjny DTR 06382</text:span></text:p>
        </text:list-item>
        <text:list-item>
          <text:p text:style-name="P34"><text:span text:style-name="T35">numer podwozia-nadwozia 460037</text:span></text:p>
        </text:list-item>
        <text:list-item>
          <text:p text:style-name="P36"><text:span text:style-name="T37">rok produkcji 1986,</text:span></text:p>
        </text:list-item>
        <text:list-item>
          <text:p text:style-name="P38"><text:span text:style-name="T39">pojemność silnika 2120,00 cm</text:span><text:span text:style-name="T40">3</text:span></text:p>
        </text:list-item>
        <text:list-item>
          <text:p text:style-name="P41"><text:span text:style-name="T42">przebieg 15 314 km</text:span></text:p>
        </text:list-item>
        <text:list-item>
          <text:p text:style-name="P43"><text:span text:style-name="T44">data pierwszej rejestracji 10.02.1987 r.</text:span></text:p>
        </text:list-item>
        <text:list-item>
          <text:p text:style-name="P45"><text:span text:style-name="T46">data ważności badania technicznego 22.06.2019 r.</text:span></text:p>
        </text:list-item>
        <text:list-item>
          <text:p text:style-name="P47"><text:span text:style-name="T48">moc silnika 56 kW</text:span></text:p>
        </text:list-item>
        <text:list-item>
          <text:p text:style-name="P49"><text:span text:style-name="T50">rodzaj paliwa: benzyna</text:span></text:p>
        </text:list-item>
        <text:list-item>
          <text:p text:style-name="P51"><text:span text:style-name="T52">rozmiar opon: 650 R-16C</text:span><text:bookmark-start text:name="_Hlk79656000"/><text:bookmark-end text:name="_Hlk79656000"/></text:p>
        </text:list-item>
        <text:list-item>
          <text:p text:style-name="P53"><text:span text:style-name="T54">dopuszczalna ładowność: 950 kg</text:span></text:p>
        </text:list-item>
        <text:list-item>
          <text:p text:style-name="P55"><text:span text:style-name="T56">numer dowodu rejestracyjnego: seria DR/BAJ 2847699</text:span></text:p>
        </text:list-item>
      </text:list>
      <text:p text:style-name="P57"/>
      <text:p text:style-name="P58">Cena wywoławcza samochodu: zł <text:s/>5 412,00 brutto</text:p>
      <text:p text:style-name="P59">(słownie: pięć tysięcy czterysta dwanaście złotych)</text:p>
      <text:p text:style-name="P60"/>
      <text:p text:style-name="P61"/>
      <text:list text:style-name="WWNum1" text:continue-numbering="true">
        <text:list-item>
          <text:p text:style-name="P62">Podstawą oszacowania wartości pojazdów jest opinia sporządzona w sierpniu 2022 <text:s/>roku.</text:p>
        </text:list-item>
      </text:list>
      <text:p text:style-name="P63"><text:s/>przez rzeczoznawcę SITR dr inż. Adama Rogowskiego <text:s/></text:p>
      <text:list text:style-name="WWNum1" text:continue-numbering="true">
        <text:list-item>
          <text:p text:style-name="P64">Warunkiem przystąpienia do przetargu jest wniesienie wadium w wysokości:</text:p>
        </text:list-item>
      </text:list>
      <text:p text:style-name="P65">300,00 zł (słownie: trzystu złotych) <text:s/>dla samochodu pożarniczego marki Żuk A-156 rok produkcji 1986, nr rej. DTR 06382, które wniesione może być wyłącznie w pieniądzu – przelewem na rachunek bankowy:</text:p>
      <text:p text:style-name="P66"><text:span text:style-name="T67"><text:s/>BS Trzebnica nr 14 9591 0004 2001 0000 4431 0005</text:span>.</text:p>
      <text:p text:style-name="P68">Tytuł przelewu: „Wadium – przetarg ofertowy na sprzedaż pojazdu marki Żuk typ A-156 rok produkcji: 1986 nr rejestracyjny: DTR 06382”</text:p>
      <text:p text:style-name="P69"/>
      <text:list text:style-name="WWNum1" text:continue-numbering="true">
        <text:list-item>
          <text:p text:style-name="P70">Wadium należy wnieść przed upływem terminu składania ofert, przy czym wniesienie wadium w pieniądzu za pomocą przelewu bankowego, Sprzedający będzie uważał za wniesione w terminie tylko wówczas, gdy bank prowadzący rachunek Sprzedającego potwierdzi, że środki zostały zaksięgowane na koncie Sprzedającego przed upływem terminu składania ofert.</text:p>
        </text:list-item>
        <text:list-item>
          <text:p text:style-name="P71">Oferent, który nie wniesie wadium w wyznaczonym terminie zostanie wykluczony z prowadzonego postępowania. Terminowe wniesienie wadium Sprzedający sprawdzi w ramach własnych czynności proceduralnych.</text:p>
        </text:list-item>
        <text:list-item>
          <text:p text:style-name="P72">Sprzedający zwraca wadium wszystkim oferentom niezwłocznie po wyborze oferty najkorzystniejszej lub unieważnieniu postępowania, z wyjątkiem oferenta, którego oferta została wybrana jako najkorzystniejsza.</text:p>
        </text:list-item>
        <text:list-item>
          <text:p text:style-name="P73">Wadium złożone przez Nabywcę zostanie zaliczone na poczet ceny nabycia pojazdu.</text:p>
        </text:list-item>
        <text:list-item>
          <text:p text:style-name="P74">Wadium nie podlega zwrotowi w przypadku, gdy uczestnik postępowania, który wygrał przetarg:</text:p>
          <text:list text:continue-numbering="true">
            <text:list-item>
              <text:p text:style-name="P75">Odmówił podpisania umowy na warunkach określonych w ofercie,</text:p>
            </text:list-item>
            <text:list-item>
              <text:p text:style-name="P76">Zawarcie umowy stało się niemożliwe z przyczyn leżących po stronie Nabywcy.</text:p>
            </text:list-item>
          </text:list>
        </text:list-item>
      </text:list>
      <text:p text:style-name="P77"/>
      <text:list text:style-name="WWNum1" text:continue-numbering="true">
        <text:list-item>
          <text:p text:style-name="P78">Oferta złożona po terminie zostanie zwrócona niezwłocznie.</text:p>
        </text:list-item>
        <text:list-item>
          <text:p text:style-name="P79">Pojazd <text:s/><text:span text:style-name="T80">marki Żuk typ A-156, rok produkcji<text:s/></text:span><text:s/><text:span text:style-name="T81">1986</text:span><text:s/>można oglądać w OSP w Marcinowie po<text:s/><text:bookmark-start text:name="_Hlk796590221"/>uprzednim telefonicznym umówieniu się<text:s/><text:bookmark-end text:name="_Hlk796590221"/>z p. Mariuszem Zarzecznym Naczelnikiem OSP Marcinowo, tel. 695 616 527</text:p>
        </text:list-item>
        <text:list-item>
          <text:p text:style-name="P82">Oferty należy złożyć na wzorze lub ściśle ze wzorem formularza oferty (załącznik nr 1.1).</text:p>
        </text:list-item>
        <text:list-item>
          <text:p text:style-name="P83">Oferty należy złożyć osobiście lub za pośrednictwem usług pocztowych / kurierskich na adres: Urząd Miejski, sekretariat, pok. 40, pl. M. J. Piłsudskiego 1, 55-100 Trzebnica nie później niż do dnia 10 października 2022 r. do godz. 15:00</text:p>
        </text:list-item>
        <text:list-item>
          <text:p text:style-name="P84">Koperta musi być opisana ściśle wg poniższego wzoru:</text:p>
        </text:list-item>
      </text:list>
      <text:p text:style-name="P85"><text:span text:style-name="T86">Oferta na zakup używanego pojazdu marki FSC Żuk typ A-156, rok produkcji 1986</text:span></text:p>
      <text:p text:style-name="P87"><text:span text:style-name="T88"><text:s/>Nie otwierać przed dniem …………………………… r. godz. HH:MM</text:span></text:p>
      <text:p text:style-name="P89"/>
      <text:p text:style-name="P90"/>
      <text:list text:style-name="WWNum1" text:continue-numbering="true">
        <text:list-item>
          <text:p text:style-name="P91">Otwarcie ofert nastąpi dnia 17 października 2022 r. o godz. 12:00 w siedzibie Urzędu Miejskiego w Trzebnicy pl. M. J. Piłsudskiego 1, sala 12. Po otwarciu ofert podaje się informacje dotyczące cen ofert.</text:p>
        </text:list-item>
        <text:list-item>
          <text:p text:style-name="P92">Ogłaszający przetarg nie ponosi odpowiedzialności za wady ukryte pojazdu.</text:p>
        </text:list-item>
        <text:list-item>
          <text:p text:style-name="P93">Zaoferowana cena nabycia danego pojazdu nie może być niższa niż cena wywoławcza danego pojazdu.</text:p>
        </text:list-item>
        <text:list-item>
          <text:p text:style-name="P94">Oferent, który zaoferuje najwyższą cenę i którego oferta zostanie wybrana, przystąpi niezwłocznie do zawarcia umowy <text:s/>i w terminie do 7 dni od daty podpisania umowy zapłaci cenę kupna samochodu na podstawie wystawionej przez Gminę Trzebnica faktury. Pojazd zostanie wydany niezwłocznie po potwierdzeniu wpłynięcia należności na konto Sprzedającego.</text:p>
        </text:list-item>
        <text:list-item>
          <text:p text:style-name="P95">Komisja przetargowa odrzuci ofertę jeżeli:</text:p>
          <text:list text:continue-numbering="true">
            <text:list-item>
              <text:p text:style-name="P96">Zostanie złożona po wyznaczonym terminie, w niewłaściwym miejscu lub przez Oferenta, który nie wniósł wadium<text:span text:style-name="T97">.</text:span></text:p>
            </text:list-item>
            <text:list-item>
              <text:p text:style-name="P98">Nie będzie zawierać wymaganych danych i dokumentów lub są one niekompletne, nieczytelne lub budzą inną wątpliwość, zaś złożenie wyjaśnień mogłoby prowadzić <text:s/>do uznania ich za nową ofertę.</text:p>
            </text:list-item>
          </text:list>
        </text:list-item>
        <text:list-item>
          <text:p text:style-name="P99">Ogłaszający przetarg zastrzega sobie prawo do zamknięcia przetargu bez wybrania którejkolwiek z ofert, bez podania przyczyn.</text:p>
        </text:list-item>
      </text:list>
      <text:p text:style-name="P100"/>
      <text:p text:style-name="P101"/>
      <text:p text:style-name="P102">Załączniki:</text:p>
      <text:list text:style-name="WWNum2" text:continue-numbering="true">
        <text:list-item>
          <text:list>
            <text:list-item>
              <text:p text:style-name="P103">Formularz ofertowy <text:s/>Żuk A-156 rok produkcji 1986 nr rej. DTR 06382</text:p>
            </text:list-item>
          </text:list>
        </text:list-item>
      </text:list>
      <text:p text:style-name="P104">2.1 Projekt umowy Żuk A-156 rok produkcji 1986 nr rej. DTR 06382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text-indent="0.2993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iałas</meta:initial-creator>
    <dc:creator>Waldemar Piekarski</dc:creator>
    <meta:creation-date>2021-08-24T13:23:00Z</meta:creation-date>
    <dc:date>2022-09-15T09:50:00Z</dc:date>
    <meta:print-date>2022-09-15T09:44:00Z</meta:print-date>
    <meta:template xlink:href="Normal.dotm" xlink:type="simple"/>
    <meta:editing-cycles>29</meta:editing-cycles>
    <meta:editing-duration>PT8160S</meta:editing-duration>
    <meta:user-defined meta:name="AppVersion">16.0000</meta:user-defined>
    <meta:user-defined meta:name="Company">Hewlett-Packard Company</meta:user-defined>
    <meta:document-statistic meta:page-count="2" meta:paragraph-count="9" meta:word-count="691" meta:character-count="4832" meta:row-count="34" meta:non-whitespace-character-count="4150"/>
  </office:meta>
</office:document-meta>
</file>