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 fo:text-indent="0.4916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style:text-autospace="none" fo:text-indent="0.4916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1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19" style:parent-style-name="Standard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20" style:parent-style-name="Standard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21" style:parent-style-name="Standard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22" style:parent-style-name="Standard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RZĄDZENIE NR 0050.129.2022</text:span></text:p>
      <text:p text:style-name="P3">Burmistrza Gminy Trzebnica</text:p>
      <text:p text:style-name="P4"><text:span text:style-name="T5">z dnia 23</text:span><text:span text:style-name="T6"><text:s/>czerwca 2022 r.</text:span></text:p>
      <text:p text:style-name="P7"/>
      <text:p text:style-name="P8"><text:span text:style-name="T9">w sprawie zmiany godzin pracy w Urzędzie Miejskim w Trzebnicy i ustalenia rozkładu czasu pracy dla pracowników Urzędu Miejskiego w Trzebnicy w okresie od dnia <text:s text:c="19"/>01 lipca 2022 r. do dnia 02 września 2022 r.</text:span></text:p>
      <text:p text:style-name="P10"/>
      <text:p text:style-name="P11"><text:span text:style-name="T12">Na podstawie a</text:span><text:span text:style-name="T13">rt. 33 ust. 3 i 5 ustawy z dnia 8 marca 1990 r. o samorządzie gminnym <text:s text:c="16"/>(t. j. Dz. U. 2022 r., poz. 559) zarządzam, co następuje:</text:span></text:p>
      <text:p text:style-name="P14"/>
      <text:p text:style-name="P15">§ 1.</text:p>
      <text:p text:style-name="P16"/>
      <text:p text:style-name="P17">Ustalam, że w okresie od dnia 01 lipca 2022 r. do dnia 02 września 2022 r.:</text:p>
      <text:p text:style-name="P18"/>
      <text:list text:style-name="LFO1" text:continue-numbering="true">
        <text:list-item>
          <text:p text:style-name="P19">Urząd Miejski w<text:s/>Trzebnicy będzie czynny w dni robocze od poniedziałku do piątku <text:s text:c="23"/>w godzinach 7:00 – 15:00.</text:p>
        </text:list-item>
        <text:list-item>
          <text:p text:style-name="P20">Wydział Spraw Obywatelskich – Urząd Stanu Cywilnego przyjmuje klientów od poniedziałku do piątku w godzinach 7:00 – 15:00.</text:p>
        </text:list-item>
        <text:list-item>
          <text:p text:style-name="P21">Referat „Galeria Trzebnicka” będzie czynny w dni robocze od poniedziałku do piątku <text:s text:c="23"/>w godzinach 7:00 – 15:00.</text:p>
        </text:list-item>
        <text:list-item>
          <text:p text:style-name="P22">Burmistrz Gminy Trzebnica w sprawie skarg i wniosków przyjmuje w środy od godz. 15:00 do godz. 15:15.</text:p>
        </text:list-item>
      </text:list>
      <text:p text:style-name="P23">§ 2.</text:p>
      <text:p text:style-name="P24"/>
      <text:p text:style-name="P25">Dla pracowników administracyjnych Urzędu Miejskiego w Trzebnicy ustalam w okresie od dnia <text:s text:c="5"/>01 lipca 2022 r. do dnia 02 września 2022 r. następujący rozkład czasu pracy: od poniedziałku do piątku w godzinach 7:00 – 15:00.</text:p>
      <text:p text:style-name="P26">§ 3.</text:p>
      <text:p text:style-name="P27"/>
      <text:p text:style-name="P28">Niniejsze zarządzenie nie obejmuje pracowników, dla<text:s/>których miejscem pracy jest Targowisko Miejskie przy ul. Milickiej w Trzebnicy oraz Rynek – Ratusz, pracowników obsługi zatrudnionych na stanowisku konserwatora, portiera, sprzątaczki biurowej, <text:s/>Instruktora ds. kulturalno-oświatowych, pracowników Straży Miejskiej oraz pracowników zatrudnionych w zadaniowym systemie czasu pracy.</text:p>
      <text:p text:style-name="P29">§ 4.</text:p>
      <text:p text:style-name="P30"/>
      <text:p text:style-name="P31">Wykonanie niniejszego Zarządzenia powierzam Kierownikowi Referatu ds. Kadrowo – Płacowych.</text:p>
      <text:p text:style-name="P32"/>
      <text:p text:style-name="P33">§ 5.</text:p>
      <text:p text:style-name="P34"/>
      <text:p text:style-name="P35">Zarządzenie wchodzi w życie z dniem podpisania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Łapucha</meta:initial-creator>
    <dc:creator>Ewa Łapucha</dc:creator>
    <meta:creation-date>2022-06-23T08:54:00Z</meta:creation-date>
    <dc:date>2022-06-23T08:54:00Z</dc:date>
    <meta:print-date>2022-06-22T11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804" meta:row-count="12" meta:non-whitespace-character-count="1549"/>
  </office:meta>
</office:document-meta>
</file>