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2.7944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2.3645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Calibri" fo:font-weight="bold" style:font-weight-asian="bold" style:font-weight-complex="bold"/>
    </style:style>
    <style:style style:name="T8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bookmark-start text:name="page3R_mcid0"/><text:bookmark-end text:name="page3R_mcid0"/><text:span text:style-name="T2">PLAN DZIAŁANIA NA RZECZ POPRAWY ZAPEWNIENIA DOSTĘPNOŚCI OSOBOM ZE</text:span><text:bookmark-start text:name="page3R_mcid1"/><text:bookmark-end text:name="page3R_mcid1"/><text:span text:style-name="T3"><text:s/>SZCZEGÓLNYMI POTRZEBAMI</text:span><text:bookmark-start text:name="page3R_mcid2"/><text:bookmark-start text:name="page3R_mcid3"/><text:bookmark-end text:name="page3R_mcid2"/><text:bookmark-end text:name="page3R_mcid3"/><text:span text:style-name="T4"><text:line-break/></text:span><text:span text:style-name="T5">Na podstawie art. 14 pkt 5 w związku z art. 6 ustawy z dnia 19 lipca 2019 r o zapewnieniu dostępności osobom ze szczególnymi potrzebami (Dz. U. z 2019 r. poz. 1696, z późne zm.) ustala się plan działania na rzecz poprawy zapewnieni</text:span><text:span text:style-name="T6">a dostępności osobom ze szczególnymi</text:span><text:span text:style-name="T7"><text:line-break/></text:span><text:span text:style-name="T8">potrzebami</text:span></text:p>
      <text:p text:style-name="P9">Plan na lata 2022-2023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Zakres działalności</text:p>
          </table:table-cell>
          <table:table-cell table:style-name="TableCell22">
            <text:p text:style-name="P23">Realizujący<text:line-break/>zadania<text:s/><text:line-break/></text:p>
          </table:table-cell>
          <table:table-cell table:style-name="TableCell24">
            <text:p text:style-name="P25">Sposób realizacji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Analiza stanu obiektu <text:s/>Urzędu Miejskiego pod względem dostosowania<text:line-break/>do potrzeb osób ze szczególnymi<text:s/>potrzebami<text:line-break/>wynikającym z przepisów ustawy *</text:p>
          </table:table-cell>
          <table:table-cell table:style-name="TableCell31">
            <text:p text:style-name="P32">Koordynator</text:p>
            <text:p text:style-name="P33"/>
          </table:table-cell>
          <table:table-cell table:style-name="TableCell34">
            <text:p text:style-name="P35">1. Przeprowadzenie analizy<text:line-break/>obecnego stanu obiektu pod<text:line-break/>kątem dostosowania jego<text:s/><text:line-break/>architektury do potrzeb osób<text:line-break/>ze szczególnymi potrzebami</text:p>
            <text:p text:style-name="P36">2. Przedstawienie <text:s/>potrzeby<text:line-break/>dostosowania<text:s/>architektonicznego obiektów<text:s/>dla osób ze szczególnymi<text:line-break/>potrzebami;</text:p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Analiza dostępności w zakresie<text:line-break/>informacyjno-<text:s/>komunikacyjnym do potrzeb<text:line-break/>osób ze szczególnymi<text:s/>potrzebami.</text:p>
          </table:table-cell>
          <table:table-cell table:style-name="TableCell43">
            <text:p text:style-name="P44">Koordynator ze wsparciem Administratorów systemu</text:p>
          </table:table-cell>
          <table:table-cell table:style-name="TableCell45">
            <text:p text:style-name="P46">1. Przegląd obiektu<text:s/>pod<text:line-break/>kątem jego dostosowania w<text:line-break/>zakresie dostępności<text:line-break/>informacyjno-komunikacyjnej</text:p>
            <text:p text:style-name="P47">2. <text:s/>Raport z przeglądu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<text:bookmark-start text:name="page3R_mcid151"/><text:bookmark-end text:name="page3R_mcid151"/>Dostępność cyfrowa<text:bookmark-start text:name="page3R_mcid161"/><text:bookmark-end text:name="page3R_mcid161"/></text:p>
          </table:table-cell>
          <table:table-cell table:style-name="TableCell53">
            <text:p text:style-name="P54"/>
          </table:table-cell>
          <table:table-cell table:style-name="TableCell55">
            <text:p text:style-name="P56">1.Monitorowanie strony internetowej Urzędu odnośnie wymogów obowiązujących przepisów.<text:bookmark-start text:name="page3R_mcid171"/><text:bookmark-end text:name="page3R_mcid171"/><text:line-break/>2. Aktualizacja deklaracji dostępności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Wspieranie osób ze<text:line-break/>szczególnymi potrzebami do dostępności w zakresie<text:s/>architektonicznym,<text:s/>cyfrowym, informacyjno-komunikacyjnym</text:p>
          </table:table-cell>
          <table:table-cell table:style-name="TableCell62">
            <text:p text:style-name="P63">Koordynator</text:p>
          </table:table-cell>
          <table:table-cell table:style-name="TableCell64">
            <text:p text:style-name="P65">Działania mające na celu<text:line-break/>zapewnienie dostępności osobom ze szczególnymi<text:line-break/>potrzebami wynikające z<text:line-break/>zapisów art. 6 Ustawy o<text:line-break/>dostępności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Reagowanie na zgłoszone wnioski o braku dostępności</text:p>
          </table:table-cell>
          <table:table-cell table:style-name="TableCell71">
            <text:p text:style-name="P72">Koordynator</text:p>
          </table:table-cell>
          <table:table-cell table:style-name="TableCell73">
            <text:p text:style-name="P74">Rozpatrywanie wniosków</text:p>
          </table:table-cell>
        </table:table-row>
      </table:table>
      <text:p text:style-name="P75"/>
      <text:p text:style-name="Standard"/>
      <text:p text:style-name="Standard"/>
      <text:p text:style-name="Standard"/>
      <text:p text:style-name="Standard"><text:line-break/><text:bookmark-start text:name="page17R_mcid19"/><text:bookmark-start text:name="page17R_mcid18"/><text:bookmark-start text:name="page17R_mcid17"/><text:bookmark-end text:name="page17R_mcid19"/><text:bookmark-end text:name="page17R_mcid18"/><text:bookmark-end text:name="page17R_mcid17"/><text:span text:style-name="T76"><text:line-break/></text:span><text:span text:style-name="T77">* Realizacja zadań zgodnie z przepisami Ustawy z dnia 19 lipca 2019r o zapewnieniu dostępności osobom ze</text:span><text:span text:style-name="T78"><text:line-break/></text:span><text:span text:style-name="T79">szczególnymi potrzebami.</text:span><text:bookmark-start text:name="page17R_mcid20"/><text:bookmark-end text:name="page17R_mcid20"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0">URZĄD MIEJSKI W TRZEBNICY</text:p>
      <text:p text:style-name="Standard"/>
      <text:p text:style-name="Standard"/>
      <text:p text:style-name="Standard"><text:span text:style-name="T81">PLAN DZIAŁANIA NA RZECZ POPRAWY ZAPEWNIENIA DOSTĘPNOŚCI OSOBOM ZE SZCZEGÓLNYMI POTRZEBAMI NA LATA 2022-2023</text:span><text:span text:style-name="T82"><text:line-break/></text:span></text:p>
      <text:p text:style-name="Standard"/>
      <text:p text:style-name="Standard"/>
      <text:p text:style-name="Standard">Nazwa podmiotu: Urząd Miejski w Trzebnicy<text:s/></text:p>
      <text:p text:style-name="Standard"/>
      <text:p text:style-name="Standard">Data sporządzenia: 15-04-2022</text:p>
      <text:p text:style-name="Standard"/>
      <text:p text:style-name="Standard">Sporządził: Ewa Łapucha-Koordynator ds. dostępności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Zatwierdził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wa Łapucha</meta:initial-creator>
    <dc:creator>Ewa Łapucha</dc:creator>
    <meta:creation-date>2022-04-15T11:07:00Z</meta:creation-date>
    <dc:date>2022-04-21T08:19:00Z</dc:date>
    <meta:print-date>2022-04-21T08:17:00Z</meta:print-date>
    <meta:template xlink:href="Normal.dotm" xlink:type="simple"/>
    <meta:editing-cycles>1</meta:editing-cycles>
    <meta:editing-duration>PT840S</meta:editing-duration>
    <meta:document-statistic meta:page-count="2" meta:paragraph-count="4" meta:word-count="298" meta:character-count="2086" meta:row-count="14" meta:non-whitespace-character-count="1792"/>
  </office:meta>
</office:document-meta>
</file>