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_28_user_29_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b0d80"/>
    </style:style>
    <style:style style:name="P3" style:family="paragraph" style:parent-style-name="Text_20_body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c381a" style:font-size-asian="12pt" style:font-size-complex="12pt"/>
    </style:style>
    <style:style style:name="P5" style:family="paragraph" style:parent-style-name="Text_20_body" style:list-style-name="L1">
      <style:paragraph-properties fo:text-align="justify" style:justify-single-word="false"/>
      <style:text-properties officeooo:paragraph-rsid="000970df"/>
    </style:style>
    <style:style style:name="P6" style:family="paragraph" style:parent-style-name="Text_20_body">
      <style:paragraph-properties fo:text-align="justify" style:justify-single-word="false"/>
      <style:text-properties officeooo:paragraph-rsid="000c381a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officeooo:paragraph-rsid="000c381a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8e1ba" style:font-size-asian="12pt" style:font-size-complex="12pt"/>
    </style:style>
    <style:style style:name="T3" style:family="text">
      <style:text-properties style:font-name="Times New Roman" fo:font-size="12pt" officeooo:rsid="000970df" style:font-size-asian="12pt" style:font-size-complex="12pt"/>
    </style:style>
    <style:style style:name="T4" style:family="text">
      <style:text-properties style:font-name="Times New Roman" fo:font-size="12pt" officeooo:rsid="000b0d80" style:font-size-asian="12pt" style:font-size-complex="12pt"/>
    </style:style>
    <style:style style:name="T5" style:family="text">
      <style:text-properties style:font-name="Times New Roman" fo:font-size="12pt" officeooo:rsid="000c381a" style:font-size-asian="12pt" style:font-size-complex="12pt"/>
    </style:style>
    <style:style style:name="T6" style:family="text">
      <style:text-properties officeooo:rsid="0008e1ba"/>
    </style:style>
    <style:style style:name="T7" style:family="text">
      <style:text-properties officeooo:rsid="000c381a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Font_20_Style24"><text:span text:style-name="T1">ZARZĄDZENIE NR OR.0050.50.2022 <text:s/></text:span></text:span></text:p>
      <text:p text:style-name="P1"><text:span text:style-name="Font_20_Style24"><text:span text:style-name="T1"><text:s/>BURMISTRZA GMINY TRZEBNICA <text:s/>z dnia </text:span></text:span><text:span text:style-name="Font_20_Style24"><text:span text:style-name="T4">16-03-2022</text:span></text:span><text:span text:style-name="Font_20_Style24"><text:span text:style-name="T1"> r.</text:span></text:span></text:p>
      <text:h text:style-name="Heading_20_1" text:outline-level="1"><text:span text:style-name="Domyślna_20_czcionka_20_akapitu"><text:span text:style-name="T1">w sprawie powołania Koordynatora do spraw dostępności <text:s/>w Urzędzie Miejskim w Trzebnicy </text:span></text:span></text:h>
      <text:p text:style-name="P3"/>
      <text:p text:style-name="P3"/>
      <text:p text:style-name="P6"><text:span text:style-name="Domyślna_20_czcionka_20_akapitu"><text:span text:style-name="T1">Na podstawie art. 14 ustawy z dnia 19 lipca 2019 r. o zapewnieniu dostępności osobom ze szczególnymi potrzebami (tj. Dz.U. z 2020 roku, poz. 1062 z</text:span></text:span><text:span text:style-name="Domyślna_20_czcionka_20_akapitu"><text:span text:style-name="T5">e zm.</text:span></text:span><text:span text:style-name="Domyślna_20_czcionka_20_akapitu"><text:span text:style-name="T1">) zarządza się co następuje:</text:span></text:span></text:p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>§</text:span></text:span><text:span text:style-name="T1">1. </text:span><text:span text:style-name="Domyślna_20_czcionka_20_akapitu"><text:span text:style-name="T1">1. Wyznaczam Panią Ew</text:span></text:span><text:span text:style-name="Domyślna_20_czcionka_20_akapitu"><text:span text:style-name="T5">ę</text:span></text:span><text:span text:style-name="Domyślna_20_czcionka_20_akapitu"><text:span text:style-name="T1"> Łapuchę na Koordynatora do spraw dostępności w Urzędzie Miejskim w Trzebnicy, </text:span></text:span><text:span text:style-name="Domyślna_20_czcionka_20_akapitu"><text:span text:style-name="T2">dalej „Koordynator”.</text:span></text:span></text:p>
      <text:p text:style-name="P6"><text:span text:style-name="Domyślna_20_czcionka_20_akapitu"><text:span text:style-name="T1">§2. </text:span></text:span><text:span text:style-name="Domyślna_20_czcionka_20_akapitu"><text:span text:style-name="T3">2. </text:span></text:span><text:span text:style-name="Domyślna_20_czcionka_20_akapitu"><text:span text:style-name="T1">Do zadań Koordynatora należy:</text:span></text:span></text:p>
      <text:list xml:id="list81647713" text:style-name="L1">
        <text:list-item>
          <text:p text:style-name="P5"><text:span text:style-name="Domyślna_20_czcionka_20_akapitu"><text:span text:style-name="T1">wsparcie osób ze szczególnymi potrzebami w dostępie do usług świadczonych<text:line-break/>przez Urząd;</text:span></text:span></text:p>
        </text:list-item>
        <text:list-item>
          <text:p text:style-name="P5"><text:span text:style-name="Domyślna_20_czcionka_20_akapitu"><text:span text:style-name="T1">przygotowanie i koordynacja wdrożenia planu działania na rzecz poprawy zapewniania dostępności osobom ze szczególnymi potrzebami;</text:span></text:span></text:p>
        </text:list-item>
        <text:list-item>
          <text:p text:style-name="P5"><text:span text:style-name="Domyślna_20_czcionka_20_akapitu"><text:span text:style-name="T1">monitorowanie działa</text:span></text:span><text:span text:style-name="Domyślna_20_czcionka_20_akapitu"><text:span text:style-name="T2">ń</text:span></text:span><text:span text:style-name="Domyślna_20_czcionka_20_akapitu"><text:span text:style-name="T1"> podmiotu, <text:s/>zakresie zapewniania dostępności osobom ze szczególnymi potrzebami;</text:span></text:span></text:p>
        </text:list-item>
        <text:list-item>
          <text:p text:style-name="P5"><text:span text:style-name="Domyślna_20_czcionka_20_akapitu"><text:span text:style-name="T2">przedstawi</text:span></text:span><text:span text:style-name="Domyślna_20_czcionka_20_akapitu"><text:span text:style-name="T5">a</text:span></text:span><text:span text:style-name="Domyślna_20_czcionka_20_akapitu"><text:span text:style-name="T2">nie Burmistrzowi Gminy Trzebnica bieżących informacji o podejmowanych działaniach z zakresu realizowanych zadań.</text:span></text:span></text:p>
        </text:list-item>
      </text:list>
      <text:p text:style-name="P4"><text:tab/><text:tab/><text:tab/><text:tab/><text:tab/></text:p>
      <text:p text:style-name="P4">§3. Zobowiązuje się pracowników Urzędu Miejskiego w Trzebnicy do udzielenia <text:s/>niezbędnej pomocy oraz wsparcia Koordynatorowi, w zakresie realizacji zadań wynikających z <text:span text:style-name="T7">u</text:span>stawy z dnia 19 lipca 2019 r. o zapewnieniu dostępności osobom ze szczególnymi potrzebami.<text:tab/><text:tab/><text:tab/><text:tab/><text:tab/> <text:s text:c="6"/></text:p>
      <text:p text:style-name="P7">§4. <text:span text:style-name="T6">Wykonanie zarządzenia <text:s/>powierza </text:span><text:span text:style-name="T7">się </text:span><text:span text:style-name="T6"><text:s/>Koordynatorowi.</text:span></text:p>
      <text:p text:style-name="P7">§<text:span text:style-name="T6">5.</text:span> <text:span text:style-name="T6">T</text:span>raci moc Zarządzenie <text:s/>nr OR.<text:span text:style-name="T6">0</text:span>050.179.2020 <text:span text:style-name="T6">Burmistrza Gminy Trzebnica z dnia 30 września 2020 roku.</text:span></text:p>
      <text:p text:style-name="P7">§<text:span text:style-name="T6">6. </text:span>Zarządzenie wchodzi w życie z dniem podpisa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15%"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988cm" fo:margin-right="0cm" fo:margin-top="0.0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 fo:hyphenate="false" fo:hyphenation-remain-char-count="2" fo:hyphenation-push-char-count="2" loext:hyphenation-no-caps="false"/>
    </style:style>
    <style:style style:name="Font_20_Style24" style:display-name="Font Style24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6T11:34:14.938000000</meta:creation-date>
    <meta:print-date>2022-03-23T10:11:56.830000000</meta:print-date>
    <dc:date>2022-03-23T10:12:27.725000000</dc:date>
    <meta:editing-duration>PT21M40S</meta:editing-duration>
    <meta:editing-cycles>5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15" meta:word-count="195" meta:character-count="1437" meta:non-whitespace-character-count="1232"/>
  </office:meta>
</office:document-meta>
</file>