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277e" officeooo:paragraph-rsid="0015f027"/>
    </style:style>
    <style:style style:name="P2" style:family="paragraph" style:parent-style-name="Standard">
      <style:paragraph-properties fo:text-align="start" style:justify-single-word="false"/>
      <style:text-properties officeooo:rsid="00199ea6" officeooo:paragraph-rsid="00179740"/>
    </style:style>
    <style:style style:name="P3" style:family="paragraph" style:parent-style-name="Standard">
      <style:paragraph-properties fo:text-align="start" style:justify-single-word="false"/>
      <style:text-properties officeooo:rsid="00181cdc" officeooo:paragraph-rsid="0015f027"/>
    </style:style>
    <style:style style:name="P4" style:family="paragraph" style:parent-style-name="Standard">
      <style:paragraph-properties fo:text-align="start" style:justify-single-word="false"/>
      <style:text-properties officeooo:rsid="00181cdc" officeooo:paragraph-rsid="002ceeb8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122f61" officeooo:paragraph-rsid="001ad69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14119f" officeooo:paragraph-rsid="001ad69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14119f" officeooo:paragraph-rsid="00309b0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179740" officeooo:paragraph-rsid="0017974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19c8da" officeooo:paragraph-rsid="0019c8d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3aa025" officeooo:paragraph-rsid="0015f02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81cdc" officeooo:paragraph-rsid="0015f027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15f02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5f027"/>
    </style:style>
    <style:style style:name="P1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ad69a" officeooo:paragraph-rsid="001ad69a" style:font-size-asian="12pt" style:font-weight-asian="bold" style:font-size-complex="12pt" style:font-weight-complex="bold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900fe" officeooo:paragraph-rsid="002900fe" style:font-size-asian="12pt" style:font-weight-asian="bold" style:font-size-complex="12pt" style:font-weight-complex="bold"/>
    </style:style>
    <style:style style:name="P1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2900fe" officeooo:paragraph-rsid="002900fe" style:font-size-asian="12pt" style:font-weight-asian="normal" style:font-size-complex="12pt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1bb85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1ad69a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1b397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1bb851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ad69a" officeooo:paragraph-rsid="001ad69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font-name="Times New Roman" fo:font-size="12pt" fo:font-weight="normal" officeooo:rsid="000db97e" officeooo:paragraph-rsid="001ad69a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d17ab" officeooo:paragraph-rsid="001d17ab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ad69a" officeooo:paragraph-rsid="001ad69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font-name="Times New Roman" fo:font-size="12pt" fo:font-weight="bold" officeooo:rsid="0014119f" officeooo:paragraph-rsid="001ad69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font-name="Times New Roman" fo:font-size="12pt" fo:font-weight="bold" officeooo:rsid="0014119f" officeooo:paragraph-rsid="00309b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font-name="Times New Roman" fo:font-size="12pt" fo:font-weight="bold" officeooo:rsid="001b3976" officeooo:paragraph-rsid="001b3976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b3976" officeooo:paragraph-rsid="001b3976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bb851" officeooo:paragraph-rsid="001bb85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cbe49" officeooo:paragraph-rsid="002afcff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b3976" style:font-size-asian="12pt" style:font-size-complex="12pt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officeooo:paragraph-rsid="0019c8da" style:font-size-asian="12pt" style:font-size-complex="12pt"/>
    </style:style>
    <style:style style:name="P3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2pt" officeooo:paragraph-rsid="0019c8da" style:font-size-asian="12pt" style:font-size-complex="12pt"/>
    </style:style>
    <style:style style:name="P34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9c8da" style:font-size-asian="12pt" style:font-size-complex="12pt"/>
    </style:style>
    <style:style style:name="P35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d2506" officeooo:paragraph-rsid="0019c8da" style:font-size-asian="12pt" style:font-size-complex="12pt"/>
    </style:style>
    <style:style style:name="P36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d2506" officeooo:paragraph-rsid="001d17ab" style:font-size-asian="12pt" style:font-size-complex="12pt"/>
    </style:style>
    <style:style style:name="P37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0d2506" officeooo:paragraph-rsid="001f5fa8" style:font-size-asian="12pt" style:font-weight-asian="bold" style:font-size-complex="12pt" style:font-weight-complex="bold"/>
    </style:style>
    <style:style style:name="P38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/>
      <style:text-properties fo:font-size="12pt" officeooo:paragraph-rsid="0019c8da" style:font-size-asian="12pt" style:font-size-complex="12pt"/>
    </style:style>
    <style:style style:name="P39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d17ab" officeooo:paragraph-rsid="001d17ab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d2506" officeooo:paragraph-rsid="001d17ab" style:font-size-asian="12pt" style:font-weight-asian="normal" style:font-size-complex="12pt" style:font-weight-complex="normal"/>
    </style:style>
    <style:style style:name="P41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326c6d" officeooo:paragraph-rsid="002900fe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1a4355" officeooo:paragraph-rsid="002afcff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afcff" officeooo:paragraph-rsid="002afcff" style:font-size-asian="12pt" style:font-weight-asian="bold" style:font-size-complex="12pt" style:font-weight-complex="bold"/>
    </style:style>
    <style:style style:name="P44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afcff" officeooo:paragraph-rsid="002afcff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a4355" officeooo:paragraph-rsid="00326b32" style:font-name-asian="Times New Roman1" style:font-weight-asian="normal" style:font-name-complex="Times New Roman1" style:font-weight-complex="normal"/>
    </style:style>
    <style:style style:name="P46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a4355" officeooo:paragraph-rsid="0032a5e6" style:font-name-asian="Times New Roman1" style:font-weight-asian="normal" style:font-name-complex="Times New Roman1" style:font-weight-complex="normal"/>
    </style:style>
    <style:style style:name="P47" style:family="paragraph" style:parent-style-name="List_20_Paragraph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209604" officeooo:paragraph-rsid="00326b32" style:font-name-asian="Times New Roman1" style:font-weight-asian="normal" style:font-name-complex="Times New Roman1" style:font-weight-complex="normal"/>
    </style:style>
    <style:style style:name="P48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19c8da" style:font-size-asian="12pt" style:font-size-complex="12pt"/>
    </style:style>
    <style:style style:name="P49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0b212" style:font-size-asian="12pt" style:font-size-complex="12pt"/>
    </style:style>
    <style:style style:name="P50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4f4f0" style:font-size-asian="12pt" style:font-size-complex="12pt"/>
    </style:style>
    <style:style style:name="P51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76b1a" style:font-size-asian="12pt" style:font-size-complex="12pt"/>
    </style:style>
    <style:style style:name="P52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b97e" officeooo:paragraph-rsid="0019c8da" style:font-size-asian="12pt" style:font-size-complex="12pt"/>
    </style:style>
    <style:style style:name="P53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11fa6d" officeooo:paragraph-rsid="0019c8da" style:font-size-asian="12pt" style:font-size-complex="12pt"/>
    </style:style>
    <style:style style:name="P54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db97e" officeooo:paragraph-rsid="00222cff" style:font-size-asian="12pt" style:font-weight-asian="normal" style:font-size-complex="12pt" style:font-weight-complex="normal"/>
    </style:style>
    <style:style style:name="P55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db97e" officeooo:paragraph-rsid="0024f4f0" style:font-size-asian="12pt" style:font-weight-asian="normal" style:font-size-complex="12pt" style:font-weight-complex="normal"/>
    </style:style>
    <style:style style:name="P56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d2506" officeooo:paragraph-rsid="0022b96d" style:font-size-asian="12pt" style:font-weight-asian="normal" style:font-size-complex="12pt" style:font-weight-complex="normal"/>
    </style:style>
    <style:style style:name="P57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d2506" officeooo:paragraph-rsid="0024f4f0" style:font-size-asian="12pt" style:font-weight-asian="normal" style:font-size-complex="12pt" style:font-weight-complex="normal"/>
    </style:style>
    <style:style style:name="P58" style:family="paragraph" style:parent-style-name="Normal_20__28_Web_29_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1fa6d" officeooo:paragraph-rsid="0028c664" style:font-size-asian="12pt" style:font-weight-asian="normal" style:font-size-complex="12pt" style:font-weight-complex="normal"/>
    </style:style>
    <style:style style:name="P59" style:family="paragraph" style:parent-style-name="Normal_20__28_Web_29_" style:list-style-name="WWNum4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11fa6d" officeooo:paragraph-rsid="002afcff" style:font-name-asian="Times New Roman1" style:font-size-asian="12pt" style:font-weight-asian="normal" style:font-name-complex="Times New Roman1" style:font-size-complex="12pt" style:font-weight-complex="bold"/>
    </style:style>
    <style:style style:name="P60" style:family="paragraph" style:parent-style-name="Normal_20__28_Web_29_" style:list-style-name="WWNum4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1fa6d" officeooo:paragraph-rsid="002afcff" style:font-name-asian="Times New Roman1" style:font-weight-asian="normal" style:font-name-complex="Times New Roman1" style:font-weight-complex="normal"/>
    </style:style>
    <style:style style:name="P61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19c8da" style:font-size-asian="12pt" style:font-size-complex="12pt"/>
    </style:style>
    <style:style style:name="P6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0b212" style:font-size-asian="12pt" style:font-size-complex="12pt"/>
    </style:style>
    <style:style style:name="P6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22cff" style:font-size-asian="12pt" style:font-size-complex="12pt"/>
    </style:style>
    <style:style style:name="P64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2b96d" style:font-size-asian="12pt" style:font-size-complex="12pt"/>
    </style:style>
    <style:style style:name="P6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3444f" style:font-size-asian="12pt" style:font-size-complex="12pt"/>
    </style:style>
    <style:style style:name="P66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4f4f0" style:font-size-asian="12pt" style:font-size-complex="12pt"/>
    </style:style>
    <style:style style:name="P67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519b3" style:font-size-asian="12pt" style:font-size-complex="12pt"/>
    </style:style>
    <style:style style:name="P68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76b1a" style:font-size-asian="12pt" style:font-size-complex="12pt"/>
    </style:style>
    <style:style style:name="P69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2506" officeooo:paragraph-rsid="0027bb6e" style:font-size-asian="12pt" style:font-size-complex="12pt"/>
    </style:style>
    <style:style style:name="P70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24f4f0" officeooo:paragraph-rsid="0024f4f0" style:font-size-asian="12pt" style:font-size-complex="12pt"/>
    </style:style>
    <style:style style:name="P71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24f4f0" officeooo:paragraph-rsid="002519b3" style:font-size-asian="12pt" style:font-size-complex="12pt"/>
    </style:style>
    <style:style style:name="P7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24f4f0" officeooo:paragraph-rsid="0027bb6e" style:font-size-asian="12pt" style:font-size-complex="12pt"/>
    </style:style>
    <style:style style:name="P7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24f4f0" officeooo:paragraph-rsid="0028c664" style:font-size-asian="12pt" style:font-size-complex="12pt"/>
    </style:style>
    <style:style style:name="P74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0db97e" officeooo:paragraph-rsid="0024f4f0" style:font-size-asian="12pt" style:font-size-complex="12pt"/>
    </style:style>
    <style:style style:name="P7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officeooo:rsid="001f5fa8" officeooo:paragraph-rsid="002519b3" style:font-size-asian="12pt" style:font-size-complex="12pt"/>
    </style:style>
    <style:style style:name="P76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1d17ab" style:font-size-asian="12pt" style:font-weight-asian="normal" style:font-size-complex="12pt" style:font-weight-complex="normal"/>
    </style:style>
    <style:style style:name="P77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1d8328" style:font-size-asian="12pt" style:font-weight-asian="normal" style:font-size-complex="12pt" style:font-weight-complex="normal"/>
    </style:style>
    <style:style style:name="P78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22b96d" style:font-size-asian="12pt" style:font-weight-asian="normal" style:font-size-complex="12pt" style:font-weight-complex="normal"/>
    </style:style>
    <style:style style:name="P79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23278a" style:font-size-asian="12pt" style:font-weight-asian="normal" style:font-size-complex="12pt" style:font-weight-complex="normal"/>
    </style:style>
    <style:style style:name="P80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b3976" officeooo:paragraph-rsid="002519b3" style:font-size-asian="12pt" style:font-weight-asian="normal" style:font-size-complex="12pt" style:font-weight-complex="normal"/>
    </style:style>
    <style:style style:name="P81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1d17ab" style:font-size-asian="12pt" style:font-weight-asian="normal" style:font-size-complex="12pt" style:font-weight-complex="normal"/>
    </style:style>
    <style:style style:name="P8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1dbcb5" style:font-size-asian="12pt" style:font-weight-asian="normal" style:font-size-complex="12pt" style:font-weight-complex="normal"/>
    </style:style>
    <style:style style:name="P8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2b96d" style:font-size-asian="12pt" style:font-weight-asian="normal" style:font-size-complex="12pt" style:font-weight-complex="normal"/>
    </style:style>
    <style:style style:name="P84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4f4f0" style:font-size-asian="12pt" style:font-weight-asian="normal" style:font-size-complex="12pt" style:font-weight-complex="normal"/>
    </style:style>
    <style:style style:name="P8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519b3" style:font-size-asian="12pt" style:font-weight-asian="normal" style:font-size-complex="12pt" style:font-weight-complex="normal"/>
    </style:style>
    <style:style style:name="P86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6cf12" style:font-size-asian="12pt" style:font-weight-asian="normal" style:font-size-complex="12pt" style:font-weight-complex="normal"/>
    </style:style>
    <style:style style:name="P87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7bb6e" style:font-size-asian="12pt" style:font-weight-asian="normal" style:font-size-complex="12pt" style:font-weight-complex="normal"/>
    </style:style>
    <style:style style:name="P88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4119f" officeooo:paragraph-rsid="0028c664" style:font-size-asian="12pt" style:font-weight-asian="normal" style:font-size-complex="12pt" style:font-weight-complex="normal"/>
    </style:style>
    <style:style style:name="P89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f5fa8" officeooo:paragraph-rsid="0026cf12" style:font-size-asian="12pt" style:font-weight-asian="normal" style:font-size-complex="12pt" style:font-weight-complex="normal"/>
    </style:style>
    <style:style style:name="P90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f5fa8" officeooo:paragraph-rsid="0027bb6e" style:font-size-asian="12pt" style:font-weight-asian="normal" style:font-size-complex="12pt" style:font-weight-complex="normal"/>
    </style:style>
    <style:style style:name="P91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1f5fa8" officeooo:paragraph-rsid="0028c664" style:font-size-asian="12pt" style:font-weight-asian="normal" style:font-size-complex="12pt" style:font-weight-complex="normal"/>
    </style:style>
    <style:style style:name="P9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d17ab" officeooo:paragraph-rsid="001d17ab" style:font-size-asian="12pt" style:font-weight-asian="bold" style:font-size-complex="12pt" style:font-weight-complex="bold"/>
    </style:style>
    <style:style style:name="P9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f5fa8" officeooo:paragraph-rsid="001f5fa8" style:font-size-asian="12pt" style:font-weight-asian="bold" style:font-size-complex="12pt" style:font-weight-complex="bold"/>
    </style:style>
    <style:style style:name="P94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f5fa8" officeooo:paragraph-rsid="0022b96d" style:font-size-asian="12pt" style:font-weight-asian="bold" style:font-size-complex="12pt" style:font-weight-complex="bold"/>
    </style:style>
    <style:style style:name="P9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f5fa8" officeooo:paragraph-rsid="0023278a" style:font-size-asian="12pt" style:font-weight-asian="bold" style:font-size-complex="12pt" style:font-weight-complex="bold"/>
    </style:style>
    <style:style style:name="P96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1f5fa8" officeooo:paragraph-rsid="0024f4f0" style:font-size-asian="12pt" style:font-weight-asian="bold" style:font-size-complex="12pt" style:font-weight-complex="bold"/>
    </style:style>
    <style:style style:name="P97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0d2506" officeooo:paragraph-rsid="001f5fa8" style:font-size-asian="12pt" style:font-weight-asian="bold" style:font-size-complex="12pt" style:font-weight-complex="bold"/>
    </style:style>
    <style:style style:name="P98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0d2506" officeooo:paragraph-rsid="0023278a" style:font-size-asian="12pt" style:font-weight-asian="bold" style:font-size-complex="12pt" style:font-weight-complex="bold"/>
    </style:style>
    <style:style style:name="P99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0db97e" officeooo:paragraph-rsid="0022b96d" style:font-size-asian="12pt" style:font-weight-asian="bold" style:font-size-complex="12pt" style:font-weight-complex="bold"/>
    </style:style>
    <style:style style:name="P100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2b96d" officeooo:paragraph-rsid="0022b96d" style:font-size-asian="12pt" style:font-weight-asian="bold" style:font-size-complex="12pt" style:font-weight-complex="bold"/>
    </style:style>
    <style:style style:name="P101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3278a" officeooo:paragraph-rsid="0023278a" style:font-size-asian="12pt" style:font-weight-asian="bold" style:font-size-complex="12pt" style:font-weight-complex="bold"/>
    </style:style>
    <style:style style:name="P10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4f4f0" officeooo:paragraph-rsid="0024f4f0" style:font-size-asian="12pt" style:font-weight-asian="bold" style:font-size-complex="12pt" style:font-weight-complex="bold"/>
    </style:style>
    <style:style style:name="P10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519b3" officeooo:paragraph-rsid="002519b3" style:font-size-asian="12pt" style:font-weight-asian="bold" style:font-size-complex="12pt" style:font-weight-complex="bold"/>
    </style:style>
    <style:style style:name="P104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6cf12" officeooo:paragraph-rsid="0026cf12" style:font-size-asian="12pt" style:font-weight-asian="bold" style:font-size-complex="12pt" style:font-weight-complex="bold"/>
    </style:style>
    <style:style style:name="P105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7bb6e" officeooo:paragraph-rsid="0027bb6e" style:font-size-asian="12pt" style:font-weight-asian="bold" style:font-size-complex="12pt" style:font-weight-complex="bold"/>
    </style:style>
    <style:style style:name="P106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bold" officeooo:rsid="0028c664" officeooo:paragraph-rsid="0028c664" style:font-size-asian="12pt" style:font-weight-asian="bold" style:font-size-complex="12pt" style:font-weight-complex="bold"/>
    </style:style>
    <style:style style:name="P107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d17ab" style:font-size-asian="12pt" style:font-size-complex="12pt"/>
    </style:style>
    <style:style style:name="P108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d2506" officeooo:paragraph-rsid="001d17ab" style:font-size-asian="12pt" style:font-size-complex="12pt"/>
    </style:style>
    <style:style style:name="P109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ba653" officeooo:paragraph-rsid="002afcff" style:font-name-asian="Times New Roman1" style:font-weight-asian="normal" style:font-name-complex="Times New Roman1" style:font-weight-complex="normal"/>
    </style:style>
    <style:style style:name="P110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cbe49" officeooo:paragraph-rsid="002afcff" style:font-name-asian="Times New Roman1" style:font-weight-asian="normal" style:font-name-complex="Times New Roman1" style:font-weight-complex="normal"/>
    </style:style>
    <style:style style:name="P111" style:family="paragraph" style:parent-style-name="Standard" style:list-style-name="WWNum4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1cbe49" officeooo:paragraph-rsid="00326b32" style:font-name-asian="Times New Roman1" style:font-weight-asian="normal" style:font-name-complex="Times New Roman1" style:font-weight-complex="normal"/>
    </style:style>
    <style:style style:name="P112" style:family="paragraph" style:parent-style-name="Standard" style:list-style-name="WWNum4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1cbe49" officeooo:paragraph-rsid="002afc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35e38"/>
    </style:style>
    <style:style style:name="T2" style:family="text">
      <style:text-properties officeooo:rsid="003b5a9d"/>
    </style:style>
    <style:style style:name="T3" style:family="text">
      <style:text-properties officeooo:rsid="0033ad33"/>
    </style:style>
    <style:style style:name="T4" style:family="text">
      <style:text-properties officeooo:rsid="001a1723"/>
    </style:style>
    <style:style style:name="T5" style:family="text">
      <style:text-properties officeooo:rsid="00349443"/>
    </style:style>
    <style:style style:name="T6" style:family="text">
      <style:text-properties officeooo:rsid="0038c881"/>
    </style:style>
    <style:style style:name="T7" style:family="text">
      <style:text-properties officeooo:rsid="003aa025"/>
    </style:style>
    <style:style style:name="T8" style:family="text">
      <style:text-properties officeooo:rsid="0015f027"/>
    </style:style>
    <style:style style:name="T9" style:family="text">
      <style:text-properties officeooo:rsid="00179740"/>
    </style:style>
    <style:style style:name="T10" style:family="text">
      <style:text-properties officeooo:rsid="001810ef"/>
    </style:style>
    <style:style style:name="T11" style:family="text">
      <style:text-properties officeooo:rsid="0019c8da"/>
    </style:style>
    <style:style style:name="T12" style:family="text">
      <style:text-properties officeooo:rsid="000d2506"/>
    </style:style>
    <style:style style:name="T13" style:family="text">
      <style:text-properties officeooo:rsid="000db97e"/>
    </style:style>
    <style:style style:name="T14" style:family="text">
      <style:text-properties officeooo:rsid="001a5a0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b0636" style:font-weight-asian="bold" style:font-weight-complex="bold"/>
    </style:style>
    <style:style style:name="T17" style:family="text">
      <style:text-properties fo:font-weight="bold" officeooo:rsid="001ad69a" style:font-weight-asian="bold" style:font-weight-complex="bold"/>
    </style:style>
    <style:style style:name="T18" style:family="text">
      <style:text-properties fo:font-weight="bold" officeooo:rsid="002519b3" style:font-weight-asian="bold" style:font-weight-complex="bold"/>
    </style:style>
    <style:style style:name="T19" style:family="text">
      <style:text-properties fo:font-weight="bold" officeooo:rsid="000d2506" style:font-weight-asian="bold" style:font-weight-complex="bold"/>
    </style:style>
    <style:style style:name="T20" style:family="text">
      <style:text-properties fo:font-weight="bold" officeooo:rsid="0026cf12" style:font-weight-asian="bold" style:font-weight-complex="bold"/>
    </style:style>
    <style:style style:name="T21" style:family="text">
      <style:text-properties fo:font-weight="bold" officeooo:rsid="0027bb6e" style:font-weight-asian="bold" style:font-weight-complex="bold"/>
    </style:style>
    <style:style style:name="T22" style:family="text">
      <style:text-properties fo:font-weight="bold" officeooo:rsid="0011fa6d" style:font-weight-asian="bold" style:font-weight-complex="bold"/>
    </style:style>
    <style:style style:name="T23" style:family="text">
      <style:text-properties fo:font-weight="bold" officeooo:rsid="0028c664" style:font-weight-asian="bold" style:font-weight-complex="bold"/>
    </style:style>
    <style:style style:name="T24" style:family="text">
      <style:text-properties fo:color="#ff0000" loext:opacity="100%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0db97e"/>
    </style:style>
    <style:style style:name="T27" style:family="text">
      <style:text-properties style:font-name="Times New Roman" officeooo:rsid="001b0636"/>
    </style:style>
    <style:style style:name="T28" style:family="text">
      <style:text-properties style:font-name="Times New Roman" officeooo:rsid="000d2506"/>
    </style:style>
    <style:style style:name="T29" style:family="text">
      <style:text-properties style:font-name="Times New Roman" officeooo:rsid="001b3976"/>
    </style:style>
    <style:style style:name="T30" style:family="text">
      <style:text-properties style:font-name="Times New Roman" officeooo:rsid="001a5a04"/>
    </style:style>
    <style:style style:name="T31" style:family="text">
      <style:text-properties style:font-name="Times New Roman" fo:font-weight="bold" officeooo:rsid="001b3976" style:font-weight-asian="bold" style:font-weight-complex="bold"/>
    </style:style>
    <style:style style:name="T32" style:family="text">
      <style:text-properties style:font-name="Times New Roman" fo:font-weight="normal" officeooo:rsid="001b3976" style:font-weight-asian="normal" style:font-weight-complex="normal"/>
    </style:style>
    <style:style style:name="T33" style:family="text">
      <style:text-properties style:font-name="Times New Roman" fo:font-weight="normal" officeooo:rsid="000d2506" style:font-weight-asian="normal" style:font-weight-complex="normal"/>
    </style:style>
    <style:style style:name="T34" style:family="text">
      <style:text-properties style:font-name="Times New Roman" fo:font-weight="normal" officeooo:rsid="001b0636" style:font-weight-asian="normal" style:font-weight-complex="normal"/>
    </style:style>
    <style:style style:name="T35" style:family="text">
      <style:text-properties style:font-name="Times New Roman" officeooo:rsid="001ad69a"/>
    </style:style>
    <style:style style:name="T36" style:family="text">
      <style:text-properties style:font-name="Times New Roman" officeooo:rsid="001ba653"/>
    </style:style>
    <style:style style:name="T37" style:family="text">
      <style:text-properties style:font-name="Times New Roman" officeooo:rsid="00209604"/>
    </style:style>
    <style:style style:name="T38" style:family="text">
      <style:text-properties style:font-name="Times New Roman" officeooo:rsid="002afcff"/>
    </style:style>
    <style:style style:name="T39" style:family="text">
      <style:text-properties officeooo:rsid="001b0636"/>
    </style:style>
    <style:style style:name="T40" style:family="text">
      <style:text-properties officeooo:rsid="000ef310"/>
    </style:style>
    <style:style style:name="T41" style:family="text">
      <style:text-properties officeooo:rsid="0015bf19"/>
    </style:style>
    <style:style style:name="T42" style:family="text">
      <style:text-properties officeooo:rsid="001c5082"/>
    </style:style>
    <style:style style:name="T43" style:family="text">
      <style:text-properties officeooo:rsid="0011fa6d"/>
    </style:style>
    <style:style style:name="T44" style:family="text">
      <style:text-properties officeooo:rsid="001ad69a"/>
    </style:style>
    <style:style style:name="T45" style:family="text">
      <style:text-properties officeooo:rsid="00109f5a"/>
    </style:style>
    <style:style style:name="T46" style:family="text">
      <style:text-properties officeooo:rsid="0014119f"/>
    </style:style>
    <style:style style:name="T47" style:family="text">
      <style:text-properties officeooo:rsid="001c49d9"/>
    </style:style>
    <style:style style:name="T48" style:family="text">
      <style:text-properties officeooo:rsid="001b3976"/>
    </style:style>
    <style:style style:name="T49" style:family="text">
      <style:text-properties officeooo:rsid="001bb851"/>
    </style:style>
    <style:style style:name="T50" style:family="text">
      <style:text-properties officeooo:rsid="001d17ab"/>
    </style:style>
    <style:style style:name="T51" style:family="text">
      <style:text-properties officeooo:rsid="001dbcb5"/>
    </style:style>
    <style:style style:name="T52" style:family="text">
      <style:text-properties officeooo:rsid="001d8328"/>
    </style:style>
    <style:style style:name="T53" style:family="text">
      <style:text-properties officeooo:rsid="001f5fa8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0db97e" style:font-weight-asian="normal" style:font-weight-complex="normal"/>
    </style:style>
    <style:style style:name="T56" style:family="text">
      <style:text-properties fo:font-weight="normal" officeooo:rsid="002519b3" style:font-weight-asian="normal" style:font-weight-complex="normal"/>
    </style:style>
    <style:style style:name="T57" style:family="text">
      <style:text-properties fo:font-weight="normal" officeooo:rsid="0011fa6d" style:font-weight-asian="normal" style:font-weight-complex="normal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officeooo:rsid="0020b212"/>
    </style:style>
    <style:style style:name="T60" style:family="text">
      <style:text-properties officeooo:rsid="0022b96d"/>
    </style:style>
    <style:style style:name="T61" style:family="text">
      <style:text-properties officeooo:rsid="0023278a"/>
    </style:style>
    <style:style style:name="T62" style:family="text">
      <style:text-properties officeooo:rsid="0024f4f0"/>
    </style:style>
    <style:style style:name="T63" style:family="text">
      <style:text-properties officeooo:rsid="002519b3"/>
    </style:style>
    <style:style style:name="T64" style:family="text">
      <style:text-properties officeooo:rsid="0026cf12"/>
    </style:style>
    <style:style style:name="T65" style:family="text">
      <style:text-properties officeooo:rsid="0027bb6e"/>
    </style:style>
    <style:style style:name="T66" style:family="text">
      <style:text-properties style:font-name-asian="Times New Roman1" style:font-name-complex="Times New Roman1"/>
    </style:style>
    <style:style style:name="T67" style:family="text">
      <style:text-properties style:font-name-asian="Times New Roman1" style:font-name-complex="Times New Roman1" style:font-weight-complex="bold"/>
    </style:style>
    <style:style style:name="T68" style:family="text">
      <style:text-properties officeooo:rsid="003d115a" style:font-name-asian="Times New Roman1" style:font-name-complex="Times New Roman1" style:font-weight-complex="bold"/>
    </style:style>
    <style:style style:name="T69" style:family="text">
      <style:text-properties officeooo:rsid="002900fe" style:font-name-asian="Times New Roman1" style:font-name-complex="Times New Roman1" style:font-weight-complex="bold"/>
    </style:style>
    <style:style style:name="T70" style:family="text">
      <style:text-properties officeooo:rsid="002afcff" style:font-name-asian="Times New Roman1" style:font-name-complex="Times New Roman1" style:font-weight-complex="bold"/>
    </style:style>
    <style:style style:name="T71" style:family="text">
      <style:text-properties officeooo:rsid="002900fe" style:font-name-asian="Times New Roman1" style:font-name-complex="Times New Roman1"/>
    </style:style>
    <style:style style:name="T72" style:family="text">
      <style:text-properties officeooo:rsid="002afcff"/>
    </style:style>
    <style:style style:name="T73" style:family="text">
      <style:text-properties style:font-weight-complex="bold"/>
    </style:style>
    <style:style style:name="T74" style:family="text">
      <style:text-properties officeooo:rsid="002afcff" style:font-weight-complex="bold"/>
    </style:style>
    <style:style style:name="T75" style:family="text">
      <style:text-properties officeooo:rsid="00209604"/>
    </style:style>
    <style:style style:name="T76" style:family="text">
      <style:text-properties style:font-name="Arial"/>
    </style:style>
    <style:style style:name="T77" style:family="text">
      <style:text-properties style:font-name="Arial" style:text-underline-style="solid" style:text-underline-width="auto" style:text-underline-color="font-color"/>
    </style:style>
    <style:style style:name="T78" style:family="text">
      <style:text-properties style:font-name="Arial" style:text-underline-style="solid" style:text-underline-width="auto" style:text-underline-color="font-color" officeooo:rsid="000d5778"/>
    </style:style>
    <style:style style:name="T79" style:family="text">
      <style:text-properties officeooo:rsid="002db9d8"/>
    </style:style>
    <style:style style:name="T80" style:family="text">
      <style:text-properties officeooo:rsid="00309b02"/>
    </style:style>
    <style:style style:name="T81" style:family="text">
      <style:text-properties officeooo:rsid="00325b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TOKÓŁ Nr XX<text:span text:style-name="T8">X</text:span>I<text:span text:style-name="T1">I</text:span>/2<text:span text:style-name="T1">1</text:span></text:p>
      <text:p text:style-name="P11"/>
      <text:p text:style-name="P11">z sesji Rady <text:span text:style-name="T2">Miejskiej </text:span>w Trzebnicy </text:p>
      <text:p text:style-name="P11">z dnia <text:span text:style-name="T1">2</text:span><text:span text:style-name="T8">9</text:span><text:span text:style-name="T1"> </text:span><text:span text:style-name="T8">grudnia </text:span>202<text:span text:style-name="T1">1</text:span> roku.</text:p>
      <text:p text:style-name="P12"/>
      <text:p text:style-name="P13"/>
      <text:p text:style-name="P3">Załączniki do protokołu:</text:p>
      <text:p text:style-name="P3">od 1 do <text:s/><text:span text:style-name="T81">13</text:span> <text:s text:c="2"/>– uchwa<text:span text:style-name="T2">ł</text:span>y Rady <text:span text:style-name="T4">M</text:span>iejskiej w Trzebnicy</text:p>
      <text:p text:style-name="P3"><text:span text:style-name="T81">14</text:span> – Wykaz wyników głosowania jawnego radnych Rady Miejskiej w Trzebnicy.</text:p>
      <text:p text:style-name="P3"/>
      <text:p text:style-name="P4">Nagranie obrad Rady Miejskiej w Trzebnicy: <text:span text:style-name="T76"><text:s/></text:span><text:a xlink:type="simple" xlink:href="https://bip.trzebnica.pl/arttykul/42/62/archiwum" text:style-name="Internet_20_link" text:visited-style-name="Visited_20_Internet_20_Link"><text:span text:style-name="T77">https://bip.trzebnica.pl/</text:span></text:a><text:a xlink:type="simple" xlink:href="https://bip.trzebnica.pl/arttykul/42/62/archiwum" text:style-name="Internet_20_link" text:visited-style-name="Visited_20_Internet_20_Link"><text:span text:style-name="T78">arttykul/42/62/archiwum</text:span></text:a><text:span text:style-name="T78"> </text:span></text:p>
      <text:p text:style-name="P13"/>
      <text:p text:style-name="P1">Stan radnych – 2<text:span text:style-name="T1">1</text:span></text:p>
      <text:p text:style-name="P1"/>
      <text:p text:style-name="P1">W posiedzeniu udział wzięli: Burmistrz Gminy Trzebnica Marek Długozima, <text:span text:style-name="T3">Z-ca Burmistrza Krystyna Haładaj, </text:span>Skarbnik Gminy Barbara Krokowska<text:span text:style-name="T3">, </text:span><text:span text:style-name="T8">kierownik Zesp</text:span><text:span text:style-name="T63">ołu</text:span><text:span text:style-name="T8"> Administracyjn</text:span><text:span text:style-name="T63">ego </text:span><text:span text:style-name="T8">Placówek Oświatowych <text:s/>Jerzy Trela, </text:span><text:span text:style-name="T3"><text:s/>naczelnik Wydziału Rolnictwa i Ochrony Środowiska Szczepan Gurboda, </text:span><text:span text:style-name="T8">pracownik Wydziału Architektury Magdalena Karlikowska.</text:span><text:span text:style-name="T3"><text:line-break/></text:span>XX<text:span text:style-name="T8">X</text:span>I<text:span text:style-name="T1">I</text:span> sesja Rady Miejskiej odbywał<text:span text:style-name="T1">a</text:span> się zdalnie. Obrady rozpoczęły si<text:span text:style-name="T2">ę</text:span> o godzinie 1<text:span text:style-name="T8">2</text:span>:00.</text:p>
      <text:p text:style-name="P2"><text:span text:style-name="T1">Pr</text:span><text:span text:style-name="T5">zewodniczący Rady Mateusz Stanisz</text:span><text:span text:style-name="T1"> </text:span><text:span text:style-name="T6">czytał nazwiska radnych, a radni zgłaszali swoj</text:span><text:span text:style-name="T7">ą</text:span><text:span text:style-name="T6"> obecność, </text:span><text:span text:style-name="T79">obecność potwierdziło <text:s/></text:span><text:span text:style-name="T1">2</text:span><text:span text:style-name="T79">0 radnych </text:span><text:span text:style-name="T8">, radna Małgorzata Wójcik </text:span><text:span text:style-name="T79">połączyła się z opóźnieniem.</text:span><text:span text:style-name="T6"><text:line-break/></text:span><text:span text:style-name="T79">Prowadzący </text:span><text:span text:style-name="T6">stwierdził quorum i otworzył obrady XX</text:span><text:span text:style-name="T8">X</text:span><text:span text:style-name="T6">II sesji. </text:span><text:span text:style-name="T8">Powitał Burmistrza Marka Długozimę i </text:span><text:span text:style-name="T9">S</text:span><text:span text:style-name="T8">karbnik Barbarę Krokowską.</text:span></text:p>
      <text:p text:style-name="P10">Ad 2 <text:span text:style-name="T44">i 3</text:span></text:p>
      <text:p text:style-name="P8">Prowadzący Mateusz Stanisz <text:span text:style-name="T10">poinformował, że zostały wycofane z porządku obrad w dniu dzisiejszym dwa projekty uchwał <text:s/>a wprowadzono do punktów <text:s/>6, 7 i 8 <text:s/>autopoprawki, które radni otrzymali. Porządek </text:span><text:span text:style-name="T79">obrad, który radni w dniu dzisiejszym otrzymali </text:span><text:span text:style-name="T10">został zmodyfikowany. Następnie poddał porządek pod g</text:span><text:span text:style-name="T11">ł</text:span><text:span text:style-name="T10">osowanie: „za” – 15, „przeciw” – 0, „wstrzymało się od głosu” – 3. <text:s/></text:span><text:span text:style-name="T44">3 r</text:span><text:span text:style-name="T11">adn</text:span><text:span text:style-name="T44">ych</text:span><text:span text:style-name="T11"> nie wzię</text:span><text:span text:style-name="T44">ło</text:span><text:span text:style-name="T11"> udziału w głosowaniu.</text:span></text:p>
      <text:p text:style-name="P9">Porządek obrad przedstawia się następująco:</text:p>
      <text:p text:style-name="P33">1. Otwarcie X<text:span text:style-name="T12">XX</text:span>II sesji.</text:p>
      <text:p text:style-name="P33"><text:span text:style-name="T13">2. </text:span>Przedstawienie porządku obrad.</text:p>
      <text:p text:style-name="P33">3. Wnioski o zmianę porządku obrad.</text:p>
      <text:p text:style-name="P33"><text:span text:style-name="T13">4. </text:span>Sprawozdanie Burmistrza z realizacji zadań własnych gminy między sesjami.</text:p>
      <text:p text:style-name="P33"><text:span text:style-name="T13">5. </text:span>Przyjęcie protokołu z poprzedniej sesji Rady Miejskiej.</text:p>
      <text:p text:style-name="P32"><text:span text:style-name="T13">6. </text:span>Podjęcie uchwały w sprawie <text:span text:style-name="T14">zmiany do </text:span>Wieloletniej Prognozy Finansowej Gminy Trzebnica</text:p>
      <text:p text:style-name="P32"><text:s text:c="4"/>na rok <text:s/>202<text:span text:style-name="T12">1</text:span> i lata następne <text:span text:style-name="T16">wraz z autopoprawką. </text:span></text:p>
      <text:list xml:id="list4075899164" text:style-name="WWNum2">
        <text:list-header>
          <text:p text:style-name="P34"><text:s text:c="2"/><text:span text:style-name="T13">7. </text:span>Podjęcie uchwały w sprawie <text:span text:style-name="T14">zmian </text:span><text:span text:style-name="T50">w</text:span><text:span text:style-name="T14"> </text:span>budże<text:span text:style-name="T50">cie</text:span> Gminy Trzebnica na 202<text:span text:style-name="T12">1</text:span> rok <text:span text:style-name="T16">wraz <text:line-break/> <text:s text:c="9"/>z autopoprawką. </text:span></text:p>
          <text:p text:style-name="P34"><text:span text:style-name="T13"><text:s text:c="6"/>8. </text:span>Podjęcie uchwały <text:span text:style-name="T24"><text:s/></text:span>w sprawie wykazu wydatków, które nie wygasają z upływem roku</text:p>
          <text:p text:style-name="P34"><text:s text:c="10"/>budżetowego <text:span text:style-name="T16">wraz z autopoprawką. </text:span></text:p>
          <text:p text:style-name="P34"><text:span text:style-name="T13"><text:s text:c="6"/>9. </text:span><text:span text:style-name="T12">Podjęcie uchwały w sprawie pokrycia części kosztów gospodarowania odpadami</text:span></text:p>
          <text:p text:style-name="P35"><text:s text:c="10"/>komunalnymi <text:s/>z dochodów własnych niepochodzących z pobranej opłaty za gospodarowanie</text:p>
          <text:p text:style-name="P38"><text:span text:style-name="T28"><text:s text:c="10"/>odpadami <text:s/>komunalnymi.</text:span><text:span text:style-name="T26"> <text:s text:c="6"/></text:span></text:p>
          <text:p text:style-name="P48"><text:span text:style-name="T13"><text:s text:c="3"/>1</text:span><text:span text:style-name="T59">0</text:span><text:span text:style-name="T13">. Podjęcie uchwały </text:span><text:span text:style-name="T14">w sprawie </text:span><text:span text:style-name="T13">przystąpienia do sporządzenia miejscowego planu </text:span></text:p>
          <text:p text:style-name="P52"><text:s text:c="9"/>zagospodarowania <text:s/>przestrzennego dla fragmentu wsi Jaźwiny.</text:p>
          <text:p text:style-name="P61"><text:span text:style-name="T40"><text:s text:c="3"/></text:span><text:span text:style-name="T41">1</text:span><text:span text:style-name="T59">1</text:span><text:span text:style-name="T41">. </text:span>Podjęcie uchwały w sprawie przystąpienia do sporządzenia miejscowego planu</text:p>
          <text:p text:style-name="P48"><text:s text:c="9"/>zagospodarowania przestrzennego dla części terenu wsi Będkowo.</text:p>
          <text:p text:style-name="P48"><text:s text:c="3"/><text:span text:style-name="T41">1</text:span><text:span text:style-name="T59">2</text:span><text:span text:style-name="T41">. </text:span>Podjęcie uchwały w sprawie przystąpienia do sporządzenia miejscowego planu <text:s text:c="2"/></text:p>
          <text:p text:style-name="P48"><text:s text:c="9"/>zagospodarowania przestrzennego dla terenu w Trzebnicy w rejonie ulic: Jana Pawła II,</text:p>
          <text:p text:style-name="P48"><text:s text:c="9"/>Świętojańskiej, Grunwaldzkiej i Henryka Brodatego.<text:line-break/> <text:s text:c="2"/><text:span text:style-name="T40">1</text:span><text:span text:style-name="T59">3</text:span><text:span text:style-name="T40">. </text:span><text:span text:style-name="T13">Podjęcie uchwały w sprawie przystąpienia do sporządzenia zmiany Studium uwarunkowań <text:line-break/></text:span><text:soft-page-break/><text:span text:style-name="T13"> <text:s text:c="8"/>i kierunków zagospodarowania przestrzennego gminy Trzebnica dla części terenu we wsi</text:span></text:p>
          <text:p text:style-name="P52"><text:s text:c="9"/>Komorowo.</text:p>
          <text:p text:style-name="P48"><text:span text:style-name="T40"><text:s text:c="3"/>1</text:span><text:span text:style-name="T59">4</text:span><text:span text:style-name="T40">. </text:span>Podjęcie uchwały w sprawie przystąpienia do sporządzenia zmiany Studium uwarunkowań </text:p>
          <text:p text:style-name="P48"><text:s text:c="9"/>i kierunków zagospodarowania przestrzennego gminy Trzebnica dla części terenu wsi <text:s/></text:p>
          <text:p text:style-name="P48"><text:s text:c="9"/>Cerekwica.</text:p>
          <text:p text:style-name="P49"><text:span text:style-name="T40"><text:s text:c="3"/>1</text:span><text:span text:style-name="T59">5</text:span><text:span text:style-name="T40">. </text:span>Podjęcie uchwały w sprawie ustalenia maksymalnej wysokości opłaty za wyżywienie oraz <text:line-break/> <text:s text:c="8"/>opłat za pobyt dziecka w Gminnych Klubach Dziecięcych utworzonych przez Gminę </text:p>
          <text:p text:style-name="P49"><text:s text:c="9"/>Trzebnica.</text:p>
          <text:p text:style-name="P62"><text:s text:c="3"/><text:span text:style-name="T59">16. </text:span>Podjęcie uchwały w sprawie ustalenia wysokości opłaty za pobyt dziecka oraz dodatkowej</text:p>
          <text:p text:style-name="P49"><text:s text:c="9"/>opłaty za wydłużony wymiar opieki nad dzieckiem i maksymalnej wysokości opłat za </text:p>
          <text:p text:style-name="P49"><text:s text:c="9"/>wyżywienie dzieci w Gminnym Żłobku w Trzebnicy.</text:p>
          <text:p text:style-name="P49"><text:span text:style-name="T13"><text:s text:c="3"/></text:span><text:span text:style-name="T59">17. </text:span><text:span text:style-name="T13">Podjęcie uchwały w sprawie </text:span><text:span text:style-name="T43">planu pracy Komisji ds. oświaty, kultury, sportu, turystyki,</text:span></text:p>
          <text:p text:style-name="P53"><text:s text:c="9"/>rekreacji, młodzieży i współpracy międzynarodowej na rok 2022.</text:p>
          <text:p text:style-name="P53"><text:s text:c="3"/><text:span text:style-name="T39">1</text:span><text:span text:style-name="T42">8</text:span>. Podjęcie uchwały w sprawie planu pracy Komisji ds. obywatelskich, samorządu, porządku<text:line-break/> <text:s text:c="8"/>publicznego, opieki społecznej i zdrowia na 2022 rok.</text:p>
          <text:p text:style-name="P53"><text:s text:c="3"/><text:span text:style-name="T42">19</text:span>. Interpelacje i zapytanie.</text:p>
          <text:p text:style-name="P53"><text:s text:c="3"/>2<text:span text:style-name="T42">0</text:span>. Wolne wnioski.</text:p>
          <text:p text:style-name="P53"><text:s text:c="3"/>2<text:span text:style-name="T42">1</text:span>. Komunikaty. </text:p>
          <text:p text:style-name="P53"><text:s text:c="3"/>2<text:span text:style-name="T42">2</text:span>. Zamknięcie XXXII sesji Rady.</text:p>
        </text:list-header>
      </text:list>
      <text:p text:style-name="P14">Ad 4</text:p>
      <text:p text:style-name="P21">Sprawozdanie Burmistrza z realizacji zadań własnych gminy między sesjami.</text:p>
      <text:p text:style-name="P5">Burmistrz przedstawił sprawozdanie <text:s/><text:span text:style-name="T45">z </text:span>realizacji zadań własnych <text:span text:style-name="T46">gminy od ostatniej sesji tj. od dnia <text:s/></text:span><text:span text:style-name="T47">29 </text:span><text:span text:style-name="T44">listopada </text:span><text:span text:style-name="T47">2021.</text:span></text:p>
      <text:p text:style-name="P18">W dyskusji <text:span text:style-name="T44">głos zabrali: Burmistrz Marek Długozima, Przewodniczący Rady Mateusz Stanisz oraz radni: Janusz Szydłowski, Renata Bujak- Ziółkowska, Krzysztof Śmiertka, Paweł Wolski <text:line-break/>i Mirosław Marzec.</text:span></text:p>
      <text:p text:style-name="P24">Ad 5</text:p>
      <text:p text:style-name="P22">Przyjęcie protokołu z poprzedniej sesji Rady Miejskiej.</text:p>
      <text:p text:style-name="P6">Przewodniczący Rady poinformował, że do protokoł<text:span text:style-name="T80">ów</text:span> nie wpłynęły żadne uwagi.</text:p>
      <text:p text:style-name="P6">Głosowanie: <text:s/>za przyjęciem protokołu <text:span text:style-name="T80">z XXX sesji </text:span><text:span text:style-name="T48">głosowało</text:span> – 13, przeciw – 0, wstrzymało się od głosu – <text:span text:style-name="T44">6</text:span> radnych. <text:s/><text:span text:style-name="T44">2 radnych nie wzięło udziału w głosowaniu.</text:span></text:p>
      <text:p text:style-name="P25">Protokół został przyjęty.</text:p>
      <text:p text:style-name="P7">Głosowanie: <text:s/>za przyjęciem protokołu <text:span text:style-name="T80">z XXXI sesji </text:span><text:span text:style-name="T48">głosowało</text:span> – 13, przeciw – 0, wstrzymało się od głosu – <text:span text:style-name="T44">6</text:span> radnych. <text:s/><text:span text:style-name="T44">2 radnych nie wzięło udziału w głosowaniu.</text:span></text:p>
      <text:p text:style-name="P26">Protokół został przyjęty.</text:p>
      <text:p text:style-name="P27">Ad 6</text:p>
      <text:p text:style-name="P31">Podjęcie uchwały w sprawie <text:span text:style-name="T14">zmiany do </text:span>Wieloletniej Prognozy Finansowej Gminy Trzebnica<text:span text:style-name="T31"> </text:span><text:span text:style-name="T32">na rok <text:s/>202</text:span><text:span text:style-name="T33">1</text:span><text:span text:style-name="T32"> i lata następne </text:span><text:span text:style-name="T34">wraz z autopoprawką. </text:span></text:p>
      <text:p text:style-name="P19"><text:span text:style-name="T39">W dyskusji </text:span><text:span text:style-name="T44">głos zabrali: Burmistrz Marek Długozima, </text:span><text:span text:style-name="T48">Skarbnik Barbara Krokowska, </text:span><text:span text:style-name="T44">Przewodniczący Rady Mateusz Stanisz oraz radni: </text:span><text:span text:style-name="T48">Krzysztof Śmiertka, Paweł Wolski, </text:span><text:span text:style-name="T44">Janusz Szydłowski, </text:span><text:span text:style-name="T48">Zbigniew Kuźma </text:span><text:span text:style-name="T44">i Mirosław Marzec.</text:span></text:p>
      <text:p text:style-name="P19">Głosowanie <text:span text:style-name="T50">nad uchwałą</text:span>: <text:s/>za przyjęciem <text:s/><text:span text:style-name="T48">głosowało</text:span> – 1<text:span text:style-name="T48">2</text:span>, przeciw – <text:span text:style-name="T48">4</text:span>, wstrzymało się od głosu – <text:span text:style-name="T48">4</text:span> radnych. <text:s/><text:span text:style-name="T48">1</text:span><text:span text:style-name="T44"> radn</text:span><text:span text:style-name="T48">a</text:span><text:span text:style-name="T44"> nie wzięł</text:span><text:span text:style-name="T48">a</text:span><text:span text:style-name="T44"> udziału w głosowaniu.</text:span></text:p>
      <text:p text:style-name="P29">Uchwała Nr XXXII/351/21 w sprawie <text:span text:style-name="T14">zmiany do </text:span>Wieloletniej Prognozy Finansowej Gminy Trzebnica<text:span text:style-name="T48"> na rok <text:s/>202</text:span><text:span text:style-name="T12">1</text:span><text:span text:style-name="T48"> i lata następne </text:span><text:span text:style-name="T39">wraz z autopoprawką, </text:span>została podjęta.</text:p>
      <text:p text:style-name="P28">Ad 7</text:p>
      <text:p text:style-name="P17">Podjęcie uchwały w sprawie <text:span text:style-name="T14">zmian </text:span><text:span text:style-name="T51">w </text:span>budż<text:span text:style-name="T51">ecie</text:span> Gminy Trzebnica na 202<text:span text:style-name="T12">1</text:span> rok <text:span text:style-name="T39">wraz <text:line-break/>z autopoprawką. <text:line-break/></text:span><text:span text:style-name="T27">W dyskusji </text:span><text:span text:style-name="T35">głos zabrali: Burmistrz Marek Długozima, </text:span><text:span text:style-name="T25">Skarbnik Barbara Krokowska,</text:span></text:p>
      <text:p text:style-name="P20"><text:span text:style-name="T44">Przewodniczący Rady Mateusz Stanisz oraz radni: </text:span><text:span text:style-name="T48">Krzysztof Śmiertka, </text:span><text:span text:style-name="T49">Renata Bujak-Ziółkowska, </text:span><text:span text:style-name="T44">Mirosław Marzec, </text:span><text:span text:style-name="T49"><text:s/></text:span><text:span text:style-name="T48">Paweł Wolski, Zbigniew Kuźma, </text:span><text:span text:style-name="T49">Janusz Szydłowski</text:span><text:span text:style-name="T48"> </text:span><text:span text:style-name="T44">i M</text:span><text:span text:style-name="T49">ałgorzata Wójcik.</text:span></text:p>
      <text:p text:style-name="P20">Głosowanie <text:span text:style-name="T50">nad uchwałą</text:span>: <text:s/>za przyjęciem <text:s/><text:span text:style-name="T48">głosowało</text:span> – 1<text:span text:style-name="T48">2</text:span>, przeciw – <text:span text:style-name="T48">4</text:span>, wstrzymało się od głosu – <text:span text:style-name="T48">4</text:span> <text:soft-page-break/>radnych. <text:s/><text:span text:style-name="T48">1</text:span><text:span text:style-name="T44"> radn</text:span><text:span text:style-name="T48">a</text:span><text:span text:style-name="T44"> nie wzięł</text:span><text:span text:style-name="T48">a</text:span><text:span text:style-name="T44"> udziału w głosowaniu.</text:span></text:p>
      <text:p text:style-name="P23">Uchwała Nr XXXII/352/21 w sprawie <text:span text:style-name="T29"><text:s/></text:span><text:span text:style-name="T30">zmian </text:span><text:span text:style-name="T25">w</text:span><text:span text:style-name="T30"> </text:span><text:span text:style-name="T29">budże</text:span><text:span text:style-name="T25">cie</text:span><text:span text:style-name="T29"> Gminy Trzebnica na 202</text:span><text:span text:style-name="T28">1</text:span><text:span text:style-name="T29"> rok </text:span><text:span text:style-name="T27">wraz <text:line-break/>z autopoprawką, </text:span><text:span text:style-name="T25">została podjęta.</text:span></text:p>
      <text:p text:style-name="P23">Ad 8</text:p>
      <text:list xml:id="list100524847855974" text:continue-numbering="true" text:style-name="WWNum2">
        <text:list-header>
          <text:p text:style-name="P107">Podjęcie uchwały <text:span text:style-name="T24"><text:s/></text:span>w sprawie wykazu wydatków, które nie wygasają z upływem roku</text:p>
          <text:p text:style-name="P39">budżetowego <text:span text:style-name="T39">wraz z autopoprawką. </text:span></text:p>
          <text:p text:style-name="P76"><text:span text:style-name="T27">W dyskusji </text:span><text:span text:style-name="T35">głos zabrali: Burmistrz Marek Długozima, </text:span><text:span text:style-name="T25">Skarbnik Barbara Krokowska,</text:span></text:p>
          <text:p text:style-name="P81"><text:span text:style-name="T44">Przewodniczący Rady Mateusz Stanisz oraz radn</text:span><text:span text:style-name="T50">y</text:span><text:span text:style-name="T44"> </text:span><text:span text:style-name="T48">Krzysztof Śmiertka.</text:span></text:p>
          <text:p text:style-name="P81">Głosowanie <text:span text:style-name="T50">nad uchwałą</text:span>: <text:s/>za przyjęciem <text:s/><text:span text:style-name="T48">głosowało</text:span> – 1<text:span text:style-name="T50">1</text:span>, przeciw – <text:span text:style-name="T50">0</text:span>, wstrzymało się od głosu – <text:span text:style-name="T50">9</text:span> radnych. <text:s/><text:span text:style-name="T48">1</text:span><text:span text:style-name="T44"> radn</text:span><text:span text:style-name="T50">y</text:span><text:span text:style-name="T44"> nie wzi</text:span><text:span text:style-name="T50">ął </text:span><text:span text:style-name="T44">udziału w głosowaniu.</text:span></text:p>
          <text:p text:style-name="P92">Uchwała Nr XXXII/353/21 w sprawie <text:span text:style-name="T25">wykazu wydatków, które nie wygasają z upływem roku</text:span></text:p>
          <text:p text:style-name="P92">budżetowego <text:span text:style-name="T39">wraz z autopoprawką, </text:span>została podjęta.</text:p>
          <text:p text:style-name="P92">Ad 9</text:p>
          <text:p text:style-name="P108">Podjęcie uchwały w sprawie pokrycia części kosztów gospodarowania odpadami</text:p>
          <text:p text:style-name="P36">komunalnymi <text:s/>z dochodów własnych niepochodzących z pobranej opłaty za gospodarowanie</text:p>
          <text:p text:style-name="P40">odpadami <text:s/>komunalnymi.</text:p>
          <text:p text:style-name="P77"><text:span text:style-name="T39">W dyskusji </text:span><text:span text:style-name="T44">głos zabrali: Burmistrz Marek Długozima, Przewodniczący Rady Mateusz Stanisz, </text:span><text:span text:style-name="T52">naczelnik Wydziału Rolnictwa i Ochrony Środowiska Szczepan Gurboda</text:span><text:span text:style-name="T44"> </text:span><text:span text:style-name="T52">oraz radni: Krzysztof Śmiertka, Paweł Wolski, Zbigniew Kuźma </text:span><text:span text:style-name="T51">i Mirosław Marzec.</text:span></text:p>
          <text:p text:style-name="P82">Głosowanie <text:span text:style-name="T50">nad uchwałą</text:span>: <text:s/>za przyjęciem <text:s/><text:span text:style-name="T48">głosowało</text:span> – 1<text:span text:style-name="T53">2</text:span>, przeciw – <text:span text:style-name="T53">3</text:span>, wstrzymało się od głosu – <text:span text:style-name="T53">5</text:span> radnych. <text:s/><text:span text:style-name="T48">1</text:span><text:span text:style-name="T44"> radn</text:span><text:span text:style-name="T50">y</text:span><text:span text:style-name="T44"> nie wzi</text:span><text:span text:style-name="T50">ął </text:span><text:span text:style-name="T44">udziału w głosowaniu.</text:span></text:p>
          <text:p text:style-name="P93">Uchwała Nr XXXII/354/21 <text:span text:style-name="T12">w sprawie pokrycia części kosztów gospodarowania odpadami</text:span></text:p>
          <text:p text:style-name="P37">komunalnymi <text:s/>z dochodów własnych niepochodzących z pobranej opłaty za gospodarowanie</text:p>
          <text:p text:style-name="P97">odpadami <text:s/>komunalnymi, <text:span text:style-name="T53">została podjęta.</text:span></text:p>
          <text:p text:style-name="P93">Ad 10</text:p>
          <text:p text:style-name="P63"><text:span text:style-name="T13">Podjęcie uchwały </text:span><text:span text:style-name="T14">w sprawie </text:span><text:span text:style-name="T13">przystąpienia do sporządzenia miejscowego planu </text:span></text:p>
          <text:p text:style-name="P54">zagospodarowania <text:s/>przestrzennego dla fragmentu wsi Jaźwiny.</text:p>
          <text:p text:style-name="P78"><text:span text:style-name="T39">W dyskusji </text:span><text:span text:style-name="T44">głos zabrali: Burmistrz Marek Długozima, Przewodniczący Rady Mateusz Stanisz, </text:span><text:span text:style-name="T60">pracownik Wydziału Architektury Magdalena Karlikowska oraz radni: Paweł Wolski, Krzysztof Śmiertka i Zbigniew Kuźma.</text:span></text:p>
          <text:p text:style-name="P83">Głosowanie <text:span text:style-name="T50">nad uchwałą</text:span>: <text:s/>za przyjęciem <text:s/><text:span text:style-name="T48">głosowało</text:span> – 1<text:span text:style-name="T60">5</text:span>, przeciw – <text:span text:style-name="T60">1</text:span>, wstrzymało się od głosu – <text:span text:style-name="T60">4</text:span> radnych. <text:s/><text:span text:style-name="T48">1</text:span><text:span text:style-name="T44"> radn</text:span><text:span text:style-name="T50">y</text:span><text:span text:style-name="T44"> nie wzi</text:span><text:span text:style-name="T50">ął </text:span><text:span text:style-name="T44">udziału w głosowaniu.</text:span></text:p>
          <text:p text:style-name="P94">Uchwała Nr XXXII/35<text:span text:style-name="T60">5</text:span>/21 <text:span text:style-name="T12">w sprawie </text:span><text:span text:style-name="T13">przystąpienia do sporządzenia miejscowego planu </text:span></text:p>
          <text:p text:style-name="P99">zagospodarowania <text:s/>przestrzennego dla fragmentu wsi Jaźwiny, <text:span text:style-name="T60">została podjęta.</text:span></text:p>
          <text:p text:style-name="P100">Ad 11</text:p>
          <text:p text:style-name="P64">Podjęcie uchwały w sprawie przystąpienia do sporządzenia miejscowego planu</text:p>
          <text:p text:style-name="P56">zagospodarowania przestrzennego dla części terenu wsi Będkowo.</text:p>
          <text:p text:style-name="P79"><text:span text:style-name="T39">W dyskusji </text:span><text:span text:style-name="T44">głos zabrali: Burmistrz Marek Długozima, Przewodniczący Rady Mateusz Stanisz </text:span><text:span text:style-name="T61">oraz radny Paweł Wolski.</text:span></text:p>
          <text:p text:style-name="P84">Głosowanie <text:span text:style-name="T50">nad uchwałą</text:span>: <text:s/>za przyjęciem <text:s/><text:span text:style-name="T48">głosowało</text:span> – 1<text:span text:style-name="T62">6</text:span>, przeciw – <text:span text:style-name="T62">0</text:span>, wstrzymało się od głosu – <text:span text:style-name="T62">5</text:span> radnych. <text:s/></text:p>
          <text:p text:style-name="P95">Uchwała Nr XXXII/35<text:span text:style-name="T61">6</text:span>/21 <text:span text:style-name="T12">w sprawie przystąpienia do sporządzenia miejscowego planu</text:span></text:p>
          <text:p text:style-name="P98">zagospodarowania przestrzennego dla części terenu wsi Będkowo, <text:span text:style-name="T61">została podjęta.</text:span></text:p>
          <text:p text:style-name="P101">Ad 12</text:p>
          <text:p text:style-name="P65">Podjęcie uchwały w sprawie przystąpienia do sporządzenia miejscowego planu zagospodarowania przestrzennego dla terenu w Trzebnicy w rejonie ulic: Jana Pawła II,<text:span text:style-name="T15"> </text:span><text:span text:style-name="T54">Świętojańskiej, Grunwaldzkiej i Henryka Brodatego.</text:span></text:p>
          <text:p text:style-name="P70"><text:span text:style-name="T54">W dyskusji </text:span><text:span text:style-name="T56">nikt nie zabrał </text:span><text:span text:style-name="T54">głos</text:span><text:span text:style-name="T56">u.</text:span></text:p>
          <text:p text:style-name="P84">Głosowanie <text:span text:style-name="T50">nad uchwałą</text:span>: <text:s/>za przyjęciem <text:s/><text:span text:style-name="T48">głosowało</text:span> – 1<text:span text:style-name="T62">6</text:span>, przeciw – <text:span text:style-name="T62">0</text:span>, wstrzymało się od głosu – <text:span text:style-name="T62">5</text:span> radnych. <text:s/></text:p>
          <text:p text:style-name="P96"><text:span text:style-name="T44">Uchwała Nr XXXII/35</text:span><text:span text:style-name="T62">7</text:span><text:span text:style-name="T44">/21 </text:span><text:span text:style-name="T12">w sprawie przystąpienia do sporządzenia miejscowego planu zagospodarowania przestrzennego dla terenu w Trzebnicy w rejonie ulic: Jana Pawła II, </text:span><text:soft-page-break/><text:span text:style-name="T12">Świętojańskiej, Grunwaldzkiej i Henryka Brodatego, </text:span><text:span text:style-name="T62">została podjęta.</text:span></text:p>
          <text:p text:style-name="P102">Ad 13</text:p>
          <text:p text:style-name="P74">Podjęcie uchwały w sprawie przystąpienia do sporządzenia zmiany Studium uwarunkowań <text:line-break/>i kierunków zagospodarowania przestrzennego gminy Trzebnica dla części terenu we wsi</text:p>
          <text:p text:style-name="P55">Komorowo.</text:p>
          <text:p text:style-name="P71"><text:span text:style-name="T54">W dyskusji </text:span><text:span text:style-name="T56">nikt nie zabrał </text:span><text:span text:style-name="T54">głos</text:span><text:span text:style-name="T56">u.</text:span></text:p>
          <text:p text:style-name="P84">Głosowanie <text:span text:style-name="T50">nad uchwałą</text:span>: <text:s/>za przyjęciem <text:s/><text:span text:style-name="T48">głosowało</text:span> – 1<text:span text:style-name="T62">7</text:span>, przeciw – <text:span text:style-name="T62">0</text:span>, wstrzymało się od głosu – <text:span text:style-name="T62">4</text:span> radnych. <text:s/></text:p>
          <text:p text:style-name="P96"><text:span text:style-name="T44">Uchwała Nr XXXII/35</text:span><text:span text:style-name="T62">8</text:span><text:span text:style-name="T44">/21 </text:span><text:span text:style-name="T12">w sprawie </text:span><text:span text:style-name="T13">przystąpienia do sporządzenia zmiany Studium uwarunkowań i kierunków zagospodarowania przestrzennego gminy Trzebnica dla części terenu we wsi Komorowo</text:span><text:span text:style-name="T55">, </text:span><text:span text:style-name="T62">została podjęta.</text:span></text:p>
          <text:p text:style-name="P102">Ad 14</text:p>
          <text:p text:style-name="P66">Podjęcie uchwały w sprawie przystąpienia do sporządzenia zmiany Studium uwarunkowań </text:p>
          <text:p text:style-name="P50">i kierunków zagospodarowania przestrzennego gminy Trzebnica dla części terenu wsi <text:s/></text:p>
          <text:p text:style-name="P57">Cerekwica.</text:p>
          <text:p text:style-name="P71"><text:span text:style-name="T54">W dyskusji </text:span><text:span text:style-name="T56">nikt nie zabrał </text:span><text:span text:style-name="T54">głos</text:span><text:span text:style-name="T56">u.</text:span></text:p>
          <text:p text:style-name="P85">Głosowanie <text:span text:style-name="T50">nad uchwałą</text:span>: <text:s/>za przyjęciem <text:s/><text:span text:style-name="T48">głosowało</text:span> – 1<text:span text:style-name="T63">6</text:span>, przeciw – <text:span text:style-name="T62">0</text:span>, wstrzymało się od głosu – <text:span text:style-name="T63">5</text:span> radnych. <text:s/></text:p>
          <text:p text:style-name="P75"><text:span text:style-name="T17">Uchwała Nr XXXII/35</text:span><text:span text:style-name="T18">9</text:span><text:span text:style-name="T17">/21 </text:span><text:span text:style-name="T19">w sprawie przystąpienia do sporządzenia zmiany Studium uwarunkowań i kierunków zagospodarowania przestrzennego gminy Trzebnica dla części terenu wsi <text:s/>Cerekwica, </text:span><text:span text:style-name="T18">została podjęta.</text:span></text:p>
          <text:p text:style-name="P103">Ad 15</text:p>
          <text:p text:style-name="P67">Podjęcie uchwały w sprawie ustalenia maksymalnej wysokości opłaty za wyżywienie oraz opłat za pobyt dziecka w Gminnych Klubach Dziecięcych utworzonych przez Gminę <text:span text:style-name="T54">Trzebnica.</text:span></text:p>
          <text:p text:style-name="P80"><text:span text:style-name="T39">W dyskusji </text:span><text:span text:style-name="T44">głos zabrali: Burmistrz Marek Długozima, <text:s/></text:span><text:span text:style-name="T3">Z-ca Burmistrza Krystyna Haładaj, </text:span><text:span text:style-name="T8">kierownik Zespołu Administracyjn</text:span><text:span text:style-name="T63">ego</text:span><text:span text:style-name="T8"> Placówek Oświatowych <text:s/>Jerzy Trela, </text:span><text:span text:style-name="T3"><text:s/></text:span><text:span text:style-name="T44">Przewodniczący Rady Mateusz Stanisz </text:span><text:span text:style-name="T63">oraz radni: Renata Bujak-Ziółkowska, Paweł Wolski i Krzysztof Śmiertka.</text:span></text:p>
          <text:p text:style-name="P86">Głosowanie <text:span text:style-name="T50">nad uchwałą</text:span>: <text:s/>za przyjęciem <text:s/><text:span text:style-name="T48">głosowało</text:span> – 1<text:span text:style-name="T64">7</text:span>, przeciw – <text:span text:style-name="T64">1</text:span>, wstrzymało się od głosu – <text:span text:style-name="T64">3 </text:span>radnych. <text:s/></text:p>
          <text:p text:style-name="P89"><text:span text:style-name="T17">Uchwała Nr XXXII/3</text:span><text:span text:style-name="T20">60</text:span><text:span text:style-name="T17">/21 </text:span><text:span text:style-name="T19">w sprawie ustalenia maksymalnej wysokości opłaty za wyżywienie oraz opłat za pobyt dziecka w Gminnych Klubach Dziecięcych utworzonych przez Gminę Trzebnica, </text:span><text:span text:style-name="T20">została podjęta.</text:span></text:p>
          <text:p text:style-name="P104">Ad 16</text:p>
          <text:p text:style-name="P68">Podjęcie uchwały w sprawie ustalenia wysokości opłaty za pobyt dziecka oraz dodatkowej</text:p>
          <text:p text:style-name="P51">opłaty za wydłużony wymiar opieki nad dzieckiem i maksymalnej wysokości opłat za <text:span text:style-name="T54">wyżywienie dzieci w Gminnym Żłobku w Trzebnicy.</text:span></text:p>
          <text:p text:style-name="P72"><text:span text:style-name="T54">W dyskusji </text:span><text:span text:style-name="T56">nikt nie zabrał </text:span><text:span text:style-name="T54">głos</text:span><text:span text:style-name="T56">u.</text:span></text:p>
          <text:p text:style-name="P87">Głosowanie <text:span text:style-name="T50">nad uchwałą</text:span>: <text:s/>za przyjęciem <text:s/><text:span text:style-name="T48">głosowało</text:span> – 1<text:span text:style-name="T65">7</text:span>, przeciw – <text:span text:style-name="T65">1</text:span>, wstrzymało się od głosu – <text:span text:style-name="T65">2</text:span> radnych. <text:s/><text:span text:style-name="T48">1</text:span><text:span text:style-name="T44"> radn</text:span><text:span text:style-name="T50">y</text:span><text:span text:style-name="T44"> nie wzi</text:span><text:span text:style-name="T50">ął </text:span><text:span text:style-name="T44">udziału w głosowaniu.</text:span></text:p>
          <text:p text:style-name="P90"><text:span text:style-name="T17">Uchwała Nr XXXII/3</text:span><text:span text:style-name="T20">6</text:span><text:span text:style-name="T21">1</text:span><text:span text:style-name="T17">/21 </text:span><text:span text:style-name="T19">w sprawie ustalenia wysokości opłaty za pobyt dziecka oraz dodatkowej opłaty za wydłużony wymiar opieki nad dzieckiem i maksymalnej wysokości opłat za wyżywienie dzieci w Gminnym Żłobku w Trzebnicy, </text:span><text:span text:style-name="T21">została podjęta.</text:span></text:p>
          <text:p text:style-name="P105">Ad 17</text:p>
          <text:p text:style-name="P69"><text:span text:style-name="T13">Podjęcie uchwały w sprawie </text:span><text:span text:style-name="T43">planu pracy Komisji ds. oświaty, kultury, sportu, turystyki,</text:span><text:span text:style-name="T22"> </text:span><text:span text:style-name="T57">rekreacji, młodzieży i współpracy międzynarodowej na rok 2022.</text:span></text:p>
          <text:p text:style-name="P72"><text:span text:style-name="T54">W dyskusji </text:span><text:span text:style-name="T56">nikt nie zabrał </text:span><text:span text:style-name="T54">głos</text:span><text:span text:style-name="T56">u.</text:span></text:p>
          <text:p text:style-name="P87"><text:span text:style-name="T43">Głosowanie </text:span><text:span text:style-name="T50">nad uchwałą</text:span><text:span text:style-name="T43">: <text:s/>za przyjęciem <text:s/></text:span><text:span text:style-name="T48">głosowało</text:span><text:span text:style-name="T43"> – </text:span><text:span text:style-name="T65">21</text:span><text:span text:style-name="T43">, przeciw – </text:span><text:span text:style-name="T65">0</text:span><text:span text:style-name="T43">, wstrzymało się od głosu – </text:span><text:span text:style-name="T65">0 </text:span><text:span text:style-name="T43">radnych. </text:span></text:p>
          <text:p text:style-name="P91"><text:span text:style-name="T17">Uchwała Nr XXXII/3</text:span><text:span text:style-name="T20">6</text:span><text:span text:style-name="T23">2</text:span><text:span text:style-name="T17">/21 </text:span><text:span text:style-name="T19">w sprawie <text:s/></text:span><text:span text:style-name="T22">planu pracy Komisji ds. oświaty, kultury, sportu, turystyki, rekreacji, młodzieży i współpracy międzynarodowej na rok 2022, </text:span><text:span text:style-name="T23">została podjęta.</text:span></text:p>
          <text:p text:style-name="P106">Ad 18</text:p>
          <text:p text:style-name="P58">Podjęcie uchwały w sprawie planu pracy Komisji ds. obywatelskich, samorządu, porządku<text:line-break/><text:soft-page-break/>publicznego, opieki społecznej i zdrowia na 2022 rok.</text:p>
          <text:p text:style-name="P73"><text:span text:style-name="T54">W dyskusji </text:span><text:span text:style-name="T56">nikt nie zabrał </text:span><text:span text:style-name="T54">głos</text:span><text:span text:style-name="T56">u.</text:span></text:p>
          <text:p text:style-name="P88"><text:span text:style-name="T43">Głosowanie </text:span><text:span text:style-name="T50">nad uchwałą</text:span><text:span text:style-name="T43">: <text:s/>za przyjęciem <text:s/></text:span><text:span text:style-name="T48">głosowało</text:span><text:span text:style-name="T43"> – </text:span><text:span text:style-name="T65">21</text:span><text:span text:style-name="T43">, przeciw – </text:span><text:span text:style-name="T65">0</text:span><text:span text:style-name="T43">, wstrzymało się od głosu – </text:span><text:span text:style-name="T65">0 </text:span><text:span text:style-name="T43">radnych. </text:span></text:p>
          <text:p text:style-name="P91"><text:span text:style-name="T17">Uchwała Nr XXXII/3</text:span><text:span text:style-name="T20">6</text:span><text:span text:style-name="T23">3</text:span><text:span text:style-name="T17">/21 </text:span><text:span text:style-name="T19">w sprawie </text:span><text:span text:style-name="T22">planu pracy Komisji ds. obywatelskich, samorządu, porządku publicznego, opieki społecznej i zdrowia na 2022 rok, </text:span><text:span text:style-name="T23">została podjęta.</text:span></text:p>
          <text:p text:style-name="P106">Ad 19</text:p>
          <text:p text:style-name="P58">Interpelacje i zapytanie.</text:p>
        </text:list-header>
      </text:list>
      <text:p text:style-name="P16">Przewodniczący Rady <text:s/>poinformował, że nie wpłynęły żadne interpelacje i zapytania od ostatniej sesji.</text:p>
      <text:p text:style-name="P15">Ad 20</text:p>
      <text:p text:style-name="P16">Wolne wnioski.</text:p>
      <text:list xml:id="list2064621673" text:style-name="WWNum4">
        <text:list-header>
          <text:p text:style-name="P41"><text:span text:style-name="T67">W wolnych wnioskach głos zabrali </text:span><text:span text:style-name="T69">radni: </text:span><text:span text:style-name="T68">Przewodniczący Rady Mateusz Stanisz, </text:span><text:span text:style-name="T69">Zbigniew Kuźma, Zenobiusz Modliborski, Maria Ciepluch, Paweł Wolski, Renata Bujak-Ziółkowska, Magdalena Orzechowska, Justyna Marszałek, Małgorzata Wójcik </text:span><text:span text:style-name="T70">i </text:span><text:span text:style-name="T69">Kamil Ankier.</text:span></text:p>
          <text:p text:style-name="P43"><text:span text:style-name="T71">A</text:span><text:span text:style-name="T66">d 21</text:span></text:p>
          <text:p text:style-name="P59">Komunikaty. </text:p>
          <text:p text:style-name="P42"><text:span text:style-name="T73">W komunikatach głos zabrali: Przewodniczący Rady Mateusz Stanisz, radny </text:span><text:span text:style-name="T74">Krzysztof Śmiertka <text:line-break/>i Magdalena Orzechowska.</text:span></text:p>
          <text:p text:style-name="P44">Ad 22</text:p>
          <text:p text:style-name="P60"><text:span text:style-name="T58">Zamknięcie XXXII sesji Rady.<text:line-break/></text:span><text:span text:style-name="T36">Przewodniczący </text:span><text:span text:style-name="T37">R</text:span><text:span text:style-name="T36">ady zamknął obrady XXX</text:span><text:span text:style-name="T38">II</text:span><text:span text:style-name="T36"> sesji o godzinie <text:s/>16:</text:span><text:span text:style-name="T38">02</text:span><text:span text:style-name="T36">.</text:span></text:p>
          <text:p text:style-name="P109"/>
          <text:p text:style-name="P109"/>
          <text:p text:style-name="P109"/>
          <text:p text:style-name="P110"><text:s text:c="87"/></text:p>
          <text:p text:style-name="P46"><text:s text:c="91"/></text:p>
          <text:p text:style-name="P46">Przewodniczący Rady <text:span text:style-name="T75">Miejskiej </text:span></text:p>
          <text:p text:style-name="P47">w Trzebnicy</text:p>
          <text:p text:style-name="P45"><text:s text:c="80"/></text:p>
          <text:p text:style-name="P45">Mateusz Stanisz</text:p>
          <text:p text:style-name="P111"/>
          <text:p text:style-name="P110"/>
          <text:p text:style-name="P110"/>
          <text:p text:style-name="P110"/>
          <text:p text:style-name="P110"/>
        </text:list-header>
      </text:list>
      <text:p text:style-name="P30"/>
      <text:list xml:id="list100523963872261" text:continue-numbering="true" text:style-name="WWNum4">
        <text:list-header>
          <text:p text:style-name="P110"/>
          <text:p text:style-name="P110"/>
        </text:list-header>
      </text:list>
      <text:p text:style-name="P30"/>
      <text:list xml:id="list100525692443996" text:continue-numbering="true" text:style-name="WWNum4">
        <text:list-header>
          <text:p text:style-name="P110"/>
          <text:p text:style-name="P110">Protokół sporządziła:</text:p>
          <text:p text:style-name="P110"/>
          <text:p text:style-name="P112">Ja<text:span text:style-name="T72">d</text:span>wiga Mirowsk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use-window-font-color="true" loext:opacity="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4T10:05:22.727000000</dc:date>
    <meta:editing-duration>PT2H44M57S</meta:editing-duration>
    <meta:editing-cycles>27</meta:editing-cycles>
    <meta:generator>LibreOffice/7.0.3.1$Windows_X86_64 LibreOffice_project/d7547858d014d4cf69878db179d326fc3483e082</meta:generator>
    <meta:print-date>2022-01-04T09:26:04.362000000</meta:print-date>
    <meta:document-statistic meta:table-count="0" meta:image-count="0" meta:object-count="0" meta:page-count="5" meta:paragraph-count="159" meta:word-count="1794" meta:character-count="13739" meta:non-whitespace-character-count="11445"/>
  </office:meta>
</office:document-meta>
</file>