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List_20_Paragraph" style:list-style-name="WWNum4">
      <style:paragraph-properties fo:margin-top="0.494cm" fo:margin-bottom="0cm" style:contextual-spacing="true" fo:text-align="start" style:justify-single-word="false" fo:orphans="2" fo:widows="2"/>
      <style:text-properties style:font-name="Arial" officeooo:paragraph-rsid="00109f5a" style:font-name-asian="Times New Roman1" style:font-name-complex="Times New Roman1"/>
    </style:style>
    <style:style style:name="P2" style:family="paragraph" style:parent-style-name="List_20_Paragraph" style:list-style-name="WWNum4">
      <style:paragraph-properties fo:margin-top="0cm" fo:margin-bottom="0cm" style:contextual-spacing="true" fo:text-align="start" style:justify-single-word="false" fo:orphans="2" fo:widows="2"/>
      <style:text-properties style:font-name="Arial" officeooo:paragraph-rsid="00109f5a" style:font-name-asian="Times New Roman1" style:font-name-complex="Times New Roman1"/>
    </style:style>
    <style:style style:name="P3" style:family="paragraph" style:parent-style-name="List_20_Paragraph" style:list-style-name="WWNum4">
      <style:paragraph-properties fo:margin-top="0cm" fo:margin-bottom="0cm" style:contextual-spacing="true" fo:text-align="start" style:justify-single-word="false"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officeooo:paragraph-rsid="00109f5a" style:font-name-asian="Times New Roman1" style:font-name-complex="Times New Roman1"/>
    </style:style>
    <style:style style:name="P4" style:family="paragraph" style:parent-style-name="List_20_Paragraph" style:list-style-name="WWNum4">
      <style:paragraph-properties fo:margin-top="0cm" fo:margin-bottom="0cm" style:contextual-spacing="true" fo:text-align="start" style:justify-single-word="false"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officeooo:rsid="000f56c9" officeooo:paragraph-rsid="00109f5a" style:font-name-asian="Times New Roman1" style:font-name-complex="Times New Roman1"/>
    </style:style>
    <style:style style:name="P5" style:family="paragraph" style:parent-style-name="List_20_Paragraph" style:list-style-name="WWNum4">
      <style:paragraph-properties fo:margin-left="0cm" fo:margin-right="0cm" fo:margin-top="0cm" fo:margin-bottom="0cm" style:contextual-spacing="true" fo:text-align="start" style:justify-single-word="false" fo:orphans="2" fo:widows="2" fo:text-indent="0cm" style:auto-text-indent="false"/>
      <style:text-properties style:font-name="Arial" fo:font-weight="normal" officeooo:rsid="0014119f" officeooo:paragraph-rsid="0014119f" style:font-name-asian="Times New Roman1" style:font-weight-asian="normal" style:font-name-complex="Times New Roman1" style:font-weight-complex="normal"/>
    </style:style>
    <style:style style:name="P6" style:family="paragraph" style:parent-style-name="List_20_Paragraph" style:list-style-name="WWNum4">
      <style:paragraph-properties fo:margin-left="0cm" fo:margin-right="0cm" fo:margin-top="0cm" fo:margin-bottom="0cm" style:contextual-spacing="true" fo:text-align="start" style:justify-single-word="false" fo:orphans="2" fo:widows="2" fo:text-indent="0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weight="normal" officeooo:rsid="0014119f" officeooo:paragraph-rsid="0014119f" style:font-name-asian="Times New Roman1" style:font-weight-asian="normal" style:font-name-complex="Times New Roman1" style:font-weight-complex="normal"/>
    </style:style>
    <style:style style:name="P7" style:family="paragraph" style:parent-style-name="List_20_Paragraph" style:list-style-name="WWNum4">
      <style:paragraph-properties fo:margin-left="0cm" fo:margin-right="0cm" fo:margin-top="0cm" fo:margin-bottom="0cm" style:contextual-spacing="true" fo:text-align="start" style:justify-single-word="false" fo:orphans="2" fo:widows="2" fo:text-indent="0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weight="normal" officeooo:rsid="0014119f" officeooo:paragraph-rsid="00168c59" style:font-name-asian="Times New Roman1" style:font-weight-asian="normal" style:font-name-complex="Times New Roman1" style:font-weight-complex="normal"/>
    </style:style>
    <style:style style:name="P8" style:family="paragraph" style:parent-style-name="List_20_Paragraph" style:list-style-name="L1">
      <style:paragraph-properties fo:margin-left="0cm" fo:margin-right="0cm" fo:margin-top="0cm" fo:margin-bottom="0cm" style:contextual-spacing="true" fo:text-align="start" style:justify-single-word="false" fo:orphans="2" fo:widows="2" fo:text-indent="0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weight="normal" officeooo:rsid="0014119f" officeooo:paragraph-rsid="0015e32a" style:font-name-asian="Times New Roman1" style:font-weight-asian="normal" style:font-name-complex="Times New Roman1" style:font-weight-complex="normal"/>
    </style:style>
    <style:style style:name="P9" style:family="paragraph" style:parent-style-name="List_20_Paragraph" style:list-style-name="WWNum4">
      <style:paragraph-properties fo:margin-left="0cm" fo:margin-right="0cm" fo:margin-top="0cm" fo:margin-bottom="0cm" style:contextual-spacing="true" fo:text-align="start" style:justify-single-word="false" fo:orphans="2" fo:widows="2" fo:text-indent="0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weight="normal" officeooo:rsid="00199ea6" officeooo:paragraph-rsid="0014119f" style:font-name-asian="Times New Roman1" style:font-weight-asian="normal" style:font-name-complex="Times New Roman1" style:font-weight-complex="normal"/>
    </style:style>
    <style:style style:name="P10" style:family="paragraph" style:parent-style-name="List_20_Paragraph" style:list-style-name="WWNum4">
      <style:paragraph-properties fo:margin-left="0cm" fo:margin-right="0cm" fo:margin-top="0cm" fo:margin-bottom="0cm" style:contextual-spacing="true" fo:text-align="start" style:justify-single-word="false" fo:orphans="2" fo:widows="2" fo:text-indent="0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weight="normal" officeooo:rsid="0015c6b1" officeooo:paragraph-rsid="0015c6b1" style:font-name-asian="Times New Roman1" style:font-weight-asian="normal" style:font-name-complex="Times New Roman1" style:font-weight-complex="normal"/>
    </style:style>
    <style:style style:name="P11" style:family="paragraph" style:parent-style-name="List_20_Paragraph" style:list-style-name="WWNum4">
      <style:paragraph-properties fo:margin-left="0cm" fo:margin-right="0cm" fo:margin-top="0cm" fo:margin-bottom="0cm" style:contextual-spacing="true" fo:text-align="start" style:justify-single-word="false" fo:orphans="2" fo:widows="2" fo:text-indent="0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weight="normal" officeooo:rsid="0015c6b1" officeooo:paragraph-rsid="0015e32a" style:font-name-asian="Times New Roman1" style:font-weight-asian="normal" style:font-name-complex="Times New Roman1" style:font-weight-complex="normal"/>
    </style:style>
    <style:style style:name="P12" style:family="paragraph" style:parent-style-name="List_20_Paragraph" style:list-style-name="WWNum4">
      <style:paragraph-properties fo:margin-left="0cm" fo:margin-right="0cm" fo:margin-top="0cm" fo:margin-bottom="0cm" style:contextual-spacing="true" fo:text-align="start" style:justify-single-word="false" fo:orphans="2" fo:widows="2" fo:text-indent="0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weight="normal" officeooo:rsid="0015c6b1" officeooo:paragraph-rsid="00168c59" style:font-name-asian="Times New Roman1" style:font-weight-asian="normal" style:font-name-complex="Times New Roman1" style:font-weight-complex="normal"/>
    </style:style>
    <style:style style:name="P13" style:family="paragraph" style:parent-style-name="List_20_Paragraph" style:list-style-name="L1">
      <style:paragraph-properties fo:margin-left="0cm" fo:margin-right="0cm" fo:margin-top="0cm" fo:margin-bottom="0cm" style:contextual-spacing="true" fo:text-align="start" style:justify-single-word="false" fo:orphans="2" fo:widows="2" fo:text-indent="0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weight="normal" officeooo:rsid="0015c6b1" officeooo:paragraph-rsid="0015e32a" style:font-name-asian="Times New Roman1" style:font-weight-asian="normal" style:font-name-complex="Times New Roman1" style:font-weight-complex="normal"/>
    </style:style>
    <style:style style:name="P14" style:family="paragraph" style:parent-style-name="List_20_Paragraph" style:list-style-name="L1">
      <style:paragraph-properties fo:margin-left="0cm" fo:margin-right="0cm" fo:margin-top="0cm" fo:margin-bottom="0cm" style:contextual-spacing="true" fo:text-align="start" style:justify-single-word="false" fo:orphans="2" fo:widows="2" fo:text-indent="0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weight="normal" officeooo:rsid="0015e32a" officeooo:paragraph-rsid="0015e32a" style:font-name-asian="Times New Roman1" style:font-weight-asian="normal" style:font-name-complex="Times New Roman1" style:font-weight-complex="normal"/>
    </style:style>
    <style:style style:name="P15" style:family="paragraph" style:parent-style-name="List_20_Paragraph" style:list-style-name="L1">
      <style:paragraph-properties fo:margin-left="0cm" fo:margin-right="0cm" fo:margin-top="0cm" fo:margin-bottom="0cm" style:contextual-spacing="true" fo:text-align="start" style:justify-single-word="false" fo:orphans="2" fo:widows="2" fo:text-indent="0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weight="normal" officeooo:rsid="0015e32a" officeooo:paragraph-rsid="001ba653" style:font-name-asian="Times New Roman1" style:font-weight-asian="normal" style:font-name-complex="Times New Roman1" style:font-weight-complex="normal"/>
    </style:style>
    <style:style style:name="P16" style:family="paragraph" style:parent-style-name="List_20_Paragraph" style:list-style-name="WWNum4">
      <style:paragraph-properties fo:margin-left="0cm" fo:margin-right="0cm" fo:margin-top="0cm" fo:margin-bottom="0cm" style:contextual-spacing="true" fo:text-align="start" style:justify-single-word="false" fo:orphans="2" fo:widows="2" fo:text-indent="0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weight="normal" officeooo:rsid="0015e32a" officeooo:paragraph-rsid="00168bbb" style:font-name-asian="Times New Roman1" style:font-weight-asian="normal" style:font-name-complex="Times New Roman1" style:font-weight-complex="normal"/>
    </style:style>
    <style:style style:name="P17" style:family="paragraph" style:parent-style-name="List_20_Paragraph" style:list-style-name="WWNum4">
      <style:paragraph-properties fo:margin-left="0cm" fo:margin-right="0cm" fo:margin-top="0cm" fo:margin-bottom="0cm" style:contextual-spacing="true" fo:text-align="start" style:justify-single-word="false" fo:orphans="2" fo:widows="2" fo:text-indent="0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weight="normal" officeooo:rsid="0015e32a" officeooo:paragraph-rsid="001ba653" style:font-name-asian="Times New Roman1" style:font-weight-asian="normal" style:font-name-complex="Times New Roman1" style:font-weight-complex="normal"/>
    </style:style>
    <style:style style:name="P18" style:family="paragraph" style:parent-style-name="List_20_Paragraph" style:list-style-name="WWNum4">
      <style:paragraph-properties fo:margin-left="0cm" fo:margin-right="0cm" fo:margin-top="0cm" fo:margin-bottom="0cm" style:contextual-spacing="true" fo:text-align="start" style:justify-single-word="false" fo:orphans="2" fo:widows="2" fo:text-indent="0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weight="normal" officeooo:rsid="0015e32a" officeooo:paragraph-rsid="00168c59" style:font-name-asian="Times New Roman1" style:font-weight-asian="normal" style:font-name-complex="Times New Roman1" style:font-weight-complex="normal"/>
    </style:style>
    <style:style style:name="P19" style:family="paragraph" style:parent-style-name="List_20_Paragraph" style:list-style-name="WWNum4">
      <style:paragraph-properties fo:margin-left="0cm" fo:margin-right="0cm" fo:margin-top="0cm" fo:margin-bottom="0cm" style:contextual-spacing="true" fo:text-align="start" style:justify-single-word="false" fo:orphans="2" fo:widows="2" fo:text-indent="0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weight="normal" officeooo:rsid="0015e32a" officeooo:paragraph-rsid="001805df" style:font-name-asian="Times New Roman1" style:font-weight-asian="normal" style:font-name-complex="Times New Roman1" style:font-weight-complex="normal"/>
    </style:style>
    <style:style style:name="P20" style:family="paragraph" style:parent-style-name="List_20_Paragraph" style:list-style-name="WWNum4">
      <style:paragraph-properties fo:margin-left="0cm" fo:margin-right="0cm" fo:margin-top="0cm" fo:margin-bottom="0cm" style:contextual-spacing="true" fo:text-align="start" style:justify-single-word="false" fo:orphans="2" fo:widows="2" fo:text-indent="0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weight="normal" officeooo:rsid="0015e32a" officeooo:paragraph-rsid="001e7e31" style:font-name-asian="Times New Roman1" style:font-weight-asian="normal" style:font-name-complex="Times New Roman1" style:font-weight-complex="normal"/>
    </style:style>
    <style:style style:name="P21" style:family="paragraph" style:parent-style-name="List_20_Paragraph" style:list-style-name="WWNum4">
      <style:paragraph-properties fo:margin-left="0cm" fo:margin-right="0cm" fo:margin-top="0cm" fo:margin-bottom="0cm" style:contextual-spacing="true" fo:text-align="start" style:justify-single-word="false" fo:orphans="2" fo:widows="2" fo:text-indent="0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weight="normal" officeooo:rsid="000f56c9" officeooo:paragraph-rsid="00168c59" style:font-name-asian="Times New Roman1" style:font-weight-asian="normal" style:font-name-complex="Times New Roman1" style:font-weight-complex="normal"/>
    </style:style>
    <style:style style:name="P22" style:family="paragraph" style:parent-style-name="List_20_Paragraph" style:list-style-name="WWNum4">
      <style:paragraph-properties fo:margin-left="0cm" fo:margin-right="0cm" fo:margin-top="0cm" fo:margin-bottom="0cm" style:contextual-spacing="true" fo:text-align="start" style:justify-single-word="false" fo:orphans="2" fo:widows="2" fo:text-indent="0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weight="normal" officeooo:rsid="000f56c9" officeooo:paragraph-rsid="001805df" style:font-name-asian="Times New Roman1" style:font-weight-asian="normal" style:font-name-complex="Times New Roman1" style:font-weight-complex="normal"/>
    </style:style>
    <style:style style:name="P23" style:family="paragraph" style:parent-style-name="List_20_Paragraph" style:list-style-name="WWNum4">
      <style:paragraph-properties fo:margin-left="0cm" fo:margin-right="0cm" fo:margin-top="0cm" fo:margin-bottom="0cm" style:contextual-spacing="true" fo:text-align="start" style:justify-single-word="false" fo:orphans="2" fo:widows="2" fo:text-indent="0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weight="normal" officeooo:rsid="001805df" officeooo:paragraph-rsid="001805df" style:font-name-asian="Times New Roman1" style:font-weight-asian="normal" style:font-name-complex="Times New Roman1" style:font-weight-complex="normal"/>
    </style:style>
    <style:style style:name="P24" style:family="paragraph" style:parent-style-name="List_20_Paragraph" style:list-style-name="WWNum4">
      <style:paragraph-properties fo:margin-left="0cm" fo:margin-right="0cm" fo:margin-top="0cm" fo:margin-bottom="0cm" style:contextual-spacing="true" fo:text-align="start" style:justify-single-word="false" fo:orphans="2" fo:widows="2" fo:text-indent="0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weight="normal" officeooo:rsid="001805df" officeooo:paragraph-rsid="001db9d0" style:font-name-asian="Times New Roman1" style:font-weight-asian="normal" style:font-name-complex="Times New Roman1" style:font-weight-complex="normal"/>
    </style:style>
    <style:style style:name="P25" style:family="paragraph" style:parent-style-name="List_20_Paragraph" style:list-style-name="WWNum4">
      <style:paragraph-properties fo:margin-left="0cm" fo:margin-right="0cm" fo:margin-top="0cm" fo:margin-bottom="0cm" style:contextual-spacing="true" fo:text-align="start" style:justify-single-word="false" fo:orphans="2" fo:widows="2" fo:text-indent="0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weight="normal" officeooo:rsid="001805df" officeooo:paragraph-rsid="0018435b" style:font-name-asian="Times New Roman1" style:font-weight-asian="normal" style:font-name-complex="Times New Roman1" style:font-weight-complex="normal"/>
    </style:style>
    <style:style style:name="P26" style:family="paragraph" style:parent-style-name="List_20_Paragraph" style:list-style-name="WWNum4">
      <style:paragraph-properties fo:margin-left="0cm" fo:margin-right="0cm" fo:margin-top="0cm" fo:margin-bottom="0cm" style:contextual-spacing="true" fo:text-align="start" style:justify-single-word="false" fo:orphans="2" fo:widows="2" fo:text-indent="0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weight="normal" officeooo:rsid="0018435b" officeooo:paragraph-rsid="0018435b" style:font-name-asian="Times New Roman1" style:font-weight-asian="normal" style:font-name-complex="Times New Roman1" style:font-weight-complex="normal"/>
    </style:style>
    <style:style style:name="P27" style:family="paragraph" style:parent-style-name="List_20_Paragraph">
      <style:paragraph-properties fo:margin-left="0cm" fo:margin-right="0cm" fo:margin-top="0cm" fo:margin-bottom="0cm" style:contextual-spacing="true" fo:text-align="start" style:justify-single-word="false" fo:orphans="2" fo:widows="2" fo:text-indent="0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weight="normal" officeooo:rsid="001a4355" officeooo:paragraph-rsid="001a4355" style:font-name-asian="Times New Roman1" style:font-weight-asian="normal" style:font-name-complex="Times New Roman1" style:font-weight-complex="normal"/>
    </style:style>
    <style:style style:name="P28" style:family="paragraph" style:parent-style-name="List_20_Paragraph">
      <style:paragraph-properties fo:margin-left="0cm" fo:margin-right="0cm" fo:margin-top="0cm" fo:margin-bottom="0cm" style:contextual-spacing="true" fo:text-align="start" style:justify-single-word="false" fo:orphans="2" fo:widows="2" fo:text-indent="0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weight="normal" officeooo:rsid="001a4355" officeooo:paragraph-rsid="00209604" style:font-name-asian="Times New Roman1" style:font-weight-asian="normal" style:font-name-complex="Times New Roman1" style:font-weight-complex="normal"/>
    </style:style>
    <style:style style:name="P29" style:family="paragraph" style:parent-style-name="List_20_Paragraph">
      <style:paragraph-properties fo:margin-left="0cm" fo:margin-right="0cm" fo:margin-top="0cm" fo:margin-bottom="0cm" style:contextual-spacing="true" fo:text-align="start" style:justify-single-word="false" fo:orphans="2" fo:widows="2" fo:text-indent="0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weight="normal" officeooo:rsid="0018ab09" officeooo:paragraph-rsid="001ba653" style:font-name-asian="Times New Roman1" style:font-weight-asian="normal" style:font-name-complex="Times New Roman1" style:font-weight-complex="normal"/>
    </style:style>
    <style:style style:name="P30" style:family="paragraph" style:parent-style-name="List_20_Paragraph">
      <style:paragraph-properties fo:margin-left="0cm" fo:margin-right="0cm" fo:margin-top="0cm" fo:margin-bottom="0cm" style:contextual-spacing="true" fo:text-align="start" style:justify-single-word="false" fo:orphans="2" fo:widows="2" fo:text-indent="0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weight="normal" officeooo:rsid="00209604" officeooo:paragraph-rsid="00209604" style:font-name-asian="Times New Roman1" style:font-weight-asian="normal" style:font-name-complex="Times New Roman1" style:font-weight-complex="normal"/>
    </style:style>
    <style:style style:name="P31" style:family="paragraph" style:parent-style-name="List_20_Paragraph" style:list-style-name="WWNum4">
      <style:paragraph-properties fo:margin-left="0cm" fo:margin-right="0cm" fo:margin-top="0cm" fo:margin-bottom="0cm" style:contextual-spacing="true" fo:text-align="start" style:justify-single-word="false" fo:orphans="2" fo:widows="2" fo:text-indent="0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weight="bold" officeooo:rsid="0015c6b1" officeooo:paragraph-rsid="0015c6b1" style:font-name-asian="Times New Roman1" style:font-weight-asian="bold" style:font-name-complex="Times New Roman1" style:font-weight-complex="bold"/>
    </style:style>
    <style:style style:name="P32" style:family="paragraph" style:parent-style-name="List_20_Paragraph" style:list-style-name="L1">
      <style:paragraph-properties fo:margin-left="0cm" fo:margin-right="0cm" fo:margin-top="0cm" fo:margin-bottom="0cm" style:contextual-spacing="true" fo:text-align="start" style:justify-single-word="false" fo:orphans="2" fo:widows="2" fo:text-indent="0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weight="bold" officeooo:rsid="0015e32a" officeooo:paragraph-rsid="0015e32a" style:font-name-asian="Times New Roman1" style:font-weight-asian="bold" style:font-name-complex="Times New Roman1" style:font-weight-complex="bold"/>
    </style:style>
    <style:style style:name="P33" style:family="paragraph" style:parent-style-name="List_20_Paragraph" style:list-style-name="L1">
      <style:paragraph-properties fo:margin-left="0cm" fo:margin-right="0cm" fo:margin-top="0cm" fo:margin-bottom="0cm" style:contextual-spacing="true" fo:text-align="start" style:justify-single-word="false" fo:orphans="2" fo:widows="2" fo:text-indent="0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weight="bold" officeooo:rsid="0015e32a" officeooo:paragraph-rsid="00168bbb" style:font-name-asian="Times New Roman1" style:font-weight-asian="bold" style:font-name-complex="Times New Roman1" style:font-weight-complex="bold"/>
    </style:style>
    <style:style style:name="P34" style:family="paragraph" style:parent-style-name="List_20_Paragraph">
      <style:paragraph-properties fo:margin-left="0cm" fo:margin-right="0cm" fo:margin-top="0cm" fo:margin-bottom="0cm" style:contextual-spacing="true" fo:text-align="start" style:justify-single-word="false" fo:orphans="2" fo:widows="2" fo:text-indent="0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weight="bold" officeooo:rsid="0015e32a" officeooo:paragraph-rsid="0015e32a" style:font-name-asian="Times New Roman1" style:font-weight-asian="bold" style:font-name-complex="Times New Roman1" style:font-weight-complex="bold"/>
    </style:style>
    <style:style style:name="P35" style:family="paragraph" style:parent-style-name="List_20_Paragraph" style:list-style-name="WWNum4">
      <style:paragraph-properties fo:margin-left="0cm" fo:margin-right="0cm" fo:margin-top="0cm" fo:margin-bottom="0cm" style:contextual-spacing="true" fo:text-align="start" style:justify-single-word="false" fo:orphans="2" fo:widows="2" fo:text-indent="0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weight="bold" officeooo:rsid="0015e32a" officeooo:paragraph-rsid="0018435b" style:font-name-asian="Times New Roman1" style:font-weight-asian="bold" style:font-name-complex="Times New Roman1" style:font-weight-complex="bold"/>
    </style:style>
    <style:style style:name="P36" style:family="paragraph" style:parent-style-name="List_20_Paragraph" style:list-style-name="WWNum4">
      <style:paragraph-properties fo:margin-left="0cm" fo:margin-right="0cm" fo:margin-top="0cm" fo:margin-bottom="0cm" style:contextual-spacing="true" fo:text-align="start" style:justify-single-word="false" fo:orphans="2" fo:widows="2" fo:text-indent="0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weight="bold" officeooo:rsid="00168c59" officeooo:paragraph-rsid="00168c59" style:font-name-asian="Times New Roman1" style:font-weight-asian="bold" style:font-name-complex="Times New Roman1" style:font-weight-complex="bold"/>
    </style:style>
    <style:style style:name="P37" style:family="paragraph" style:parent-style-name="List_20_Paragraph" style:list-style-name="WWNum4">
      <style:paragraph-properties fo:margin-left="0cm" fo:margin-right="0cm" fo:margin-top="0cm" fo:margin-bottom="0cm" style:contextual-spacing="true" fo:text-align="start" style:justify-single-word="false" fo:orphans="2" fo:widows="2" fo:text-indent="0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weight="bold" officeooo:rsid="001805df" officeooo:paragraph-rsid="001805df" style:font-name-asian="Times New Roman1" style:font-weight-asian="bold" style:font-name-complex="Times New Roman1" style:font-weight-complex="bold"/>
    </style:style>
    <style:style style:name="P38" style:family="paragraph" style:parent-style-name="List_20_Paragraph" style:list-style-name="WWNum4">
      <style:paragraph-properties fo:margin-left="0cm" fo:margin-right="0cm" fo:margin-top="0cm" fo:margin-bottom="0cm" style:contextual-spacing="true" fo:text-align="start" style:justify-single-word="false" fo:orphans="2" fo:widows="2" fo:text-indent="0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weight="bold" officeooo:rsid="0018435b" officeooo:paragraph-rsid="0018435b" style:font-name-asian="Times New Roman1" style:font-weight-asian="bold" style:font-name-complex="Times New Roman1" style:font-weight-complex="bold"/>
    </style:style>
    <style:style style:name="P39" style:family="paragraph" style:parent-style-name="List_20_Paragraph">
      <style:paragraph-properties fo:margin-left="0cm" fo:margin-right="0cm" fo:margin-top="0cm" fo:margin-bottom="0cm" style:contextual-spacing="true" fo:text-align="start" style:justify-single-word="false" fo:orphans="2" fo:widows="2" fo:text-indent="0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weight="bold" officeooo:rsid="001a4355" officeooo:paragraph-rsid="001ba653" style:font-name-asian="Times New Roman1" style:font-weight-asian="bold" style:font-name-complex="Times New Roman1" style:font-weight-complex="bold"/>
    </style:style>
    <style:style style:name="P40" style:family="paragraph" style:parent-style-name="Standard">
      <style:paragraph-properties fo:text-align="start" style:justify-single-word="false"/>
      <style:text-properties officeooo:rsid="00181cdc" officeooo:paragraph-rsid="000c62c7"/>
    </style:style>
    <style:style style:name="P41" style:family="paragraph" style:parent-style-name="Standard">
      <style:paragraph-properties fo:text-align="start" style:justify-single-word="false"/>
      <style:text-properties style:font-name="Arial" fo:font-weight="bold" officeooo:rsid="00181cdc" officeooo:paragraph-rsid="000c62c7" style:font-weight-asian="bold" style:font-weight-complex="bold"/>
    </style:style>
    <style:style style:name="P42" style:family="paragraph" style:parent-style-name="Standard">
      <style:paragraph-properties fo:text-align="start" style:justify-single-word="false"/>
      <style:text-properties style:font-name="Arial" fo:font-weight="bold" officeooo:paragraph-rsid="000c62c7" style:font-weight-asian="bold" style:font-weight-complex="bold"/>
    </style:style>
    <style:style style:name="P43" style:family="paragraph" style:parent-style-name="Standard">
      <style:paragraph-properties fo:text-align="start" style:justify-single-word="false"/>
      <style:text-properties style:font-name="Arial" officeooo:paragraph-rsid="000c62c7"/>
    </style:style>
    <style:style style:name="P44" style:family="paragraph" style:parent-style-name="Standard">
      <style:paragraph-properties fo:text-align="start" style:justify-single-word="false"/>
      <style:text-properties style:font-name="Arial" officeooo:rsid="00181cdc" officeooo:paragraph-rsid="000c62c7"/>
    </style:style>
    <style:style style:name="P45" style:family="paragraph" style:parent-style-name="Standard">
      <style:paragraph-properties fo:text-align="start" style:justify-single-word="false"/>
      <style:text-properties style:font-name="Arial" officeooo:rsid="0018277e" officeooo:paragraph-rsid="000c62c7"/>
    </style:style>
    <style:style style:name="P46" style:family="paragraph" style:parent-style-name="Standard">
      <style:paragraph-properties fo:text-align="start" style:justify-single-word="false"/>
      <style:text-properties style:font-name="Arial" officeooo:rsid="00199ea6" officeooo:paragraph-rsid="00109f5a"/>
    </style:style>
    <style:style style:name="P47" style:family="paragraph" style:parent-style-name="Standard">
      <style:paragraph-properties fo:text-align="start" style:justify-single-word="false"/>
      <style:text-properties style:font-name="Arial" officeooo:rsid="00199ea6" officeooo:paragraph-rsid="000c62c7"/>
    </style:style>
    <style:style style:name="P48" style:family="paragraph" style:parent-style-name="Standard">
      <style:paragraph-properties fo:text-align="start" style:justify-single-word="false"/>
      <style:text-properties style:font-name="Arial" officeooo:rsid="00109f5a" officeooo:paragraph-rsid="00109f5a"/>
    </style:style>
    <style:style style:name="P49" style:family="paragraph" style:parent-style-name="Standard">
      <style:paragraph-properties fo:text-align="start" style:justify-single-word="false"/>
      <style:text-properties style:font-name="Arial" fo:font-weight="normal" officeooo:rsid="00109f5a" officeooo:paragraph-rsid="00109f5a" style:font-weight-asian="normal" style:font-weight-complex="normal"/>
    </style:style>
    <style:style style:name="P50" style:family="paragraph" style:parent-style-name="Standard">
      <style:paragraph-properties fo:text-align="start" style:justify-single-word="false"/>
      <style:text-properties style:font-name="Arial" fo:font-weight="normal" officeooo:rsid="00122f61" officeooo:paragraph-rsid="0014119f" style:font-weight-asian="normal" style:font-weight-complex="normal"/>
    </style:style>
    <style:style style:name="P51" style:family="paragraph" style:parent-style-name="Standard">
      <style:paragraph-properties fo:text-align="start" style:justify-single-word="false"/>
      <style:text-properties style:font-name="Arial" fo:font-weight="normal" officeooo:rsid="0014119f" officeooo:paragraph-rsid="0014119f" style:font-weight-asian="normal" style:font-weight-complex="normal"/>
    </style:style>
    <style:style style:name="P52" style:family="paragraph" style:parent-style-name="Standard" style:list-style-name="WWNum4">
      <style:paragraph-properties fo:margin-top="0cm" fo:margin-bottom="0cm" style:contextual-spacing="true" fo:text-align="start" style:justify-single-word="false"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officeooo:rsid="000f188c" officeooo:paragraph-rsid="00109f5a" style:font-name-asian="Times New Roman1" style:font-name-complex="Times New Roman1"/>
    </style:style>
    <style:style style:name="P53" style:family="paragraph" style:parent-style-name="Standard" style:list-style-name="WWNum4">
      <style:paragraph-properties fo:margin-top="0cm" fo:margin-bottom="0cm" style:contextual-spacing="true" fo:text-align="start" style:justify-single-word="false"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weight="normal" officeooo:rsid="0018ab09" officeooo:paragraph-rsid="00109f5a" style:font-name-asian="Times New Roman1" style:font-weight-asian="normal" style:font-name-complex="Times New Roman1" style:font-weight-complex="normal"/>
    </style:style>
    <style:style style:name="P54" style:family="paragraph" style:parent-style-name="Standard">
      <style:paragraph-properties fo:margin-top="0cm" fo:margin-bottom="0cm" style:contextual-spacing="true" fo:text-align="start" style:justify-single-word="false"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weight="normal" officeooo:rsid="000f56c9" officeooo:paragraph-rsid="00109f5a" style:font-name-asian="Times New Roman1" style:font-weight-asian="normal" style:font-name-complex="Times New Roman1" style:font-weight-complex="normal"/>
    </style:style>
    <style:style style:name="P55" style:family="paragraph" style:parent-style-name="Standard" style:list-style-name="WWNum4">
      <style:paragraph-properties fo:margin-left="0cm" fo:margin-right="0cm" fo:margin-top="0cm" fo:margin-bottom="0cm" style:contextual-spacing="true" fo:text-align="start" style:justify-single-word="false" fo:orphans="2" fo:widows="2" fo:text-indent="0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weight="normal" officeooo:rsid="000f188c" officeooo:paragraph-rsid="001805df" style:font-name-asian="Times New Roman1" style:font-weight-asian="normal" style:font-name-complex="Times New Roman1" style:font-weight-complex="normal"/>
    </style:style>
    <style:style style:name="P56" style:family="paragraph" style:parent-style-name="Standard" style:list-style-name="WWNum4">
      <style:paragraph-properties fo:margin-left="0cm" fo:margin-right="0cm" fo:margin-top="0cm" fo:margin-bottom="0cm" style:contextual-spacing="true" fo:text-align="start" style:justify-single-word="false" fo:orphans="2" fo:widows="2" fo:text-indent="0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weight="normal" officeooo:rsid="000f188c" officeooo:paragraph-rsid="0018435b" style:font-name-asian="Times New Roman1" style:font-weight-asian="normal" style:font-name-complex="Times New Roman1" style:font-weight-complex="normal"/>
    </style:style>
    <style:style style:name="P57" style:family="paragraph" style:parent-style-name="Standard" style:list-style-name="WWNum4">
      <style:paragraph-properties fo:margin-left="0cm" fo:margin-right="0cm" fo:margin-top="0cm" fo:margin-bottom="0cm" style:contextual-spacing="true" fo:text-align="start" style:justify-single-word="false" fo:orphans="2" fo:widows="2" fo:text-indent="0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weight="normal" officeooo:rsid="0018ab09" officeooo:paragraph-rsid="0018435b" style:font-name-asian="Times New Roman1" style:font-weight-asian="normal" style:font-name-complex="Times New Roman1" style:font-weight-complex="normal"/>
    </style:style>
    <style:style style:name="P58" style:family="paragraph" style:parent-style-name="Standard" style:list-style-name="WWNum4">
      <style:paragraph-properties fo:margin-left="0cm" fo:margin-right="0cm" fo:margin-top="0cm" fo:margin-bottom="0cm" style:contextual-spacing="true" fo:text-align="start" style:justify-single-word="false" fo:orphans="2" fo:widows="2" fo:text-indent="0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weight="normal" officeooo:rsid="0018435b" officeooo:paragraph-rsid="0018435b" style:font-name-asian="Times New Roman1" style:font-weight-asian="normal" style:font-name-complex="Times New Roman1" style:font-weight-complex="normal"/>
    </style:style>
    <style:style style:name="P59" style:family="paragraph" style:parent-style-name="Standard">
      <style:paragraph-properties fo:margin-left="0cm" fo:margin-right="0cm" fo:margin-top="0cm" fo:margin-bottom="0cm" style:contextual-spacing="true" fo:text-align="start" style:justify-single-word="false" fo:orphans="2" fo:widows="2" fo:text-indent="0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weight="normal" officeooo:rsid="001ba653" officeooo:paragraph-rsid="001ba653" style:font-name-asian="Times New Roman1" style:font-weight-asian="normal" style:font-name-complex="Times New Roman1" style:font-weight-complex="normal"/>
    </style:style>
    <style:style style:name="P60" style:family="paragraph" style:parent-style-name="Standard">
      <style:paragraph-properties fo:margin-left="0cm" fo:margin-right="0cm" fo:margin-top="0cm" fo:margin-bottom="0cm" style:contextual-spacing="true" fo:text-align="start" style:justify-single-word="false" fo:orphans="2" fo:widows="2" fo:text-indent="0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weight="normal" officeooo:rsid="001cbe49" officeooo:paragraph-rsid="001cbe49" style:font-name-asian="Times New Roman1" style:font-weight-asian="normal" style:font-name-complex="Times New Roman1" style:font-weight-complex="normal"/>
    </style:style>
    <style:style style:name="T1" style:family="text">
      <style:text-properties officeooo:rsid="003aa025"/>
    </style:style>
    <style:style style:name="T2" style:family="text">
      <style:text-properties officeooo:rsid="00135e38"/>
    </style:style>
    <style:style style:name="T3" style:family="text">
      <style:text-properties officeooo:rsid="003b5a9d"/>
    </style:style>
    <style:style style:name="T4" style:family="text">
      <style:text-properties officeooo:rsid="0033ad33"/>
    </style:style>
    <style:style style:name="T5" style:family="text">
      <style:text-properties officeooo:rsid="001a1723"/>
    </style:style>
    <style:style style:name="T6" style:family="text">
      <style:text-properties officeooo:rsid="00349443"/>
    </style:style>
    <style:style style:name="T7" style:family="text">
      <style:text-properties officeooo:rsid="0038c881"/>
    </style:style>
    <style:style style:name="T8" style:family="text">
      <style:text-properties officeooo:rsid="000c62c7"/>
    </style:style>
    <style:style style:name="T9" style:family="text">
      <style:text-properties officeooo:rsid="000d5778"/>
    </style:style>
    <style:style style:name="T10" style:family="text">
      <style:text-properties officeooo:rsid="000f188c"/>
    </style:style>
    <style:style style:name="T11" style:family="text">
      <style:text-properties officeooo:rsid="00109f5a"/>
    </style:style>
    <style:style style:name="T12" style:family="text">
      <style:text-properties officeooo:rsid="0016f6de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weight="bold" officeooo:rsid="00109f5a" style:font-weight-asian="bold" style:font-weight-complex="bold"/>
    </style:style>
    <style:style style:name="T15" style:family="text">
      <style:text-properties fo:font-weight="bold" officeooo:rsid="0014119f" style:font-weight-asian="bold" style:font-weight-complex="bold"/>
    </style:style>
    <style:style style:name="T16" style:family="text">
      <style:text-properties officeooo:rsid="00122f61"/>
    </style:style>
    <style:style style:name="T17" style:family="text">
      <style:text-properties style:font-name="Times New Roman"/>
    </style:style>
    <style:style style:name="T18" style:family="text">
      <style:text-properties style:font-name="Times New Roman" style:text-underline-style="solid" style:text-underline-width="auto" style:text-underline-color="font-color"/>
    </style:style>
    <style:style style:name="T19" style:family="text">
      <style:text-properties style:font-name="Times New Roman" style:text-underline-style="solid" style:text-underline-width="auto" style:text-underline-color="font-color" officeooo:rsid="000d5778"/>
    </style:style>
    <style:style style:name="T20" style:family="text">
      <style:text-properties officeooo:rsid="0014119f"/>
    </style:style>
    <style:style style:name="T21" style:family="text">
      <style:text-properties officeooo:rsid="0015c6b1"/>
    </style:style>
    <style:style style:name="T22" style:family="text">
      <style:text-properties officeooo:rsid="0015e32a"/>
    </style:style>
    <style:style style:name="T23" style:family="text">
      <style:text-properties officeooo:rsid="00168c59"/>
    </style:style>
    <style:style style:name="T24" style:family="text">
      <style:text-properties officeooo:rsid="001805df"/>
    </style:style>
    <style:style style:name="T25" style:family="text">
      <style:text-properties officeooo:rsid="000f56c9"/>
    </style:style>
    <style:style style:name="T26" style:family="text">
      <style:text-properties officeooo:rsid="0018435b"/>
    </style:style>
    <style:style style:name="T27" style:family="text">
      <style:text-properties officeooo:rsid="001a4355"/>
    </style:style>
    <style:style style:name="T28" style:family="text">
      <style:text-properties officeooo:rsid="001ba653"/>
    </style:style>
    <style:style style:name="T29" style:family="text">
      <style:text-properties officeooo:rsid="001c49d9"/>
    </style:style>
    <style:style style:name="T30" style:family="text">
      <style:text-properties officeooo:rsid="001cbe49"/>
    </style:style>
    <style:style style:name="T31" style:family="text">
      <style:text-properties officeooo:rsid="001db9d0"/>
    </style:style>
    <style:style style:name="T32" style:family="text">
      <style:text-properties officeooo:rsid="001e7e31"/>
    </style:style>
    <style:style style:name="T33" style:family="text">
      <style:text-properties officeooo:rsid="001ef4ab"/>
    </style:style>
    <style:style style:name="T34" style:family="text">
      <style:text-properties officeooo:rsid="00209604"/>
    </style:style>
    <style:style style:name="T35" style:family="text">
      <style:text-properties style:text-underline-style="solid" style:text-underline-width="auto" style:text-underline-color="font-color"/>
    </style:style>
    <style:style style:name="T36" style:family="text">
      <style:text-properties style:text-underline-style="solid" style:text-underline-width="auto" style:text-underline-color="font-color" officeooo:rsid="000d5778"/>
    </style:style>
    <style:style style:name="T37" style:family="text">
      <style:text-properties style:font-name="Arial"/>
    </style:style>
    <style:style style:name="T38" style:family="text">
      <style:text-properties style:font-name="Arial" style:text-underline-style="solid" style:text-underline-width="auto" style:text-underline-color="font-color"/>
    </style:style>
    <style:style style:name="T39" style:family="text">
      <style:text-properties style:font-name="Arial" style:text-underline-style="solid" style:text-underline-width="auto" style:text-underline-color="font-color" officeooo:rsid="000d5778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1">PROTOKÓŁ <text:s/>Nr XX<text:span text:style-name="T8">X</text:span>/2<text:span text:style-name="T2">1</text:span></text:p>
      <text:p text:style-name="P41"/>
      <text:p text:style-name="P41">z sesji Rady <text:span text:style-name="T3">Miejskiej </text:span>w Trzebnicy </text:p>
      <text:p text:style-name="P41">z dnia <text:span text:style-name="T2">2</text:span><text:span text:style-name="T8">2 listopada </text:span>202<text:span text:style-name="T2">1</text:span> roku.</text:p>
      <text:p text:style-name="P42"/>
      <text:p text:style-name="P43"/>
      <text:p text:style-name="P44">Załączniki do protokołu:</text:p>
      <text:p text:style-name="P44">od 1 do <text:s/><text:span text:style-name="T29">10</text:span> <text:s/>– uchwa<text:span text:style-name="T3">ł</text:span>y Rady <text:span text:style-name="T5">M</text:span>iejskiej w Trzebnicy</text:p>
      <text:p text:style-name="P44"><text:span text:style-name="T29">11</text:span> <text:s text:c="3"/>– Wykaz wyników głosowania jawnego radnych Rady Miejskiej w Trzebnicy.</text:p>
      <text:p text:style-name="P44"/>
      <text:p text:style-name="P40"><text:span text:style-name="T37">Nagranie obrad Rady Miejskiej w Trzebnicy:<text:line-break/> </text:span><text:a xlink:type="simple" xlink:href="https://bip.trzebnica.pl/arttykul/42/62/archiwum" text:style-name="Internet_20_link" text:visited-style-name="Visited_20_Internet_20_Link"><text:span text:style-name="T38">https://bip.trzebnica.pl/</text:span></text:a><text:a xlink:type="simple" xlink:href="https://bip.trzebnica.pl/arttykul/42/62/archiwum" text:style-name="Internet_20_link" text:visited-style-name="Visited_20_Internet_20_Link"><text:span text:style-name="T39">arttykul/42/62/archiwum</text:span></text:a><text:span text:style-name="T39"> </text:span></text:p>
      <text:p text:style-name="P43"/>
      <text:p text:style-name="P45">Stan radnych – 2<text:span text:style-name="T2">1</text:span></text:p>
      <text:p text:style-name="P45">Stan radnych w dniu sesji – <text:span text:style-name="T2">20</text:span></text:p>
      <text:p text:style-name="P45">Nieobecn<text:span text:style-name="T9">a</text:span><text:span text:style-name="T5"> radn</text:span><text:span text:style-name="T9">a Justyna Marszałek</text:span> <text:span text:style-name="T2">.</text:span></text:p>
      <text:p text:style-name="P45">W posiedzeniu udział wzięli: Burmistrz Gminy Trzebnica Marek Długozima, <text:span text:style-name="T4"><text:s/></text:span>Skarbnik Gminy Barbara Krokowska.<text:span text:style-name="T4"><text:line-break/></text:span>XX<text:span text:style-name="T9">X </text:span>sesja Rady Miejskiej odbywał<text:span text:style-name="T2">a</text:span> się zdalnie. Obrady rozpoczęły si<text:span text:style-name="T3">ę</text:span> o godzinie 1<text:span text:style-name="T10">3</text:span>:<text:span text:style-name="T10">3</text:span>0.</text:p>
      <text:p text:style-name="P46"><text:span text:style-name="T2">Pr</text:span><text:span text:style-name="T6">zewodniczący Rady Mateusz Stanisz</text:span><text:span text:style-name="T2"> </text:span><text:span text:style-name="T10">przywitał zebranych, od</text:span><text:span text:style-name="T7">czytał nazwiska radnych, <text:line-break/>a radni zgłaszali swoj</text:span><text:span text:style-name="T1">ą</text:span><text:span text:style-name="T7"> obecność, następnie </text:span><text:span text:style-name="T32">zakomunikował, że jest </text:span><text:span text:style-name="T7">quorum, </text:span><text:span text:style-name="T32">po czym</text:span><text:span text:style-name="T7"> otworzył obrady XX</text:span><text:span text:style-name="T10">X</text:span><text:span text:style-name="T7"> sesji. </text:span><text:span text:style-name="T10">Poinformował, że porządek obrad wraz z zawiadomieniem <text:line-break/>o sesji wszyscy otrzymali. Przeszedł do pkt 3 porządku obrad: Wnioski o zmianę porządku obrad: prosił o dopisanie w pkt 3 autopoprawki, w pkt 4 autopoprawki i uzupełnienie porządku o pkt 14. Podjecie uchwały w sprawie ustalenia wynagrodzenia Burmistrza Gminy Trzebnica i pkt 15. Podjęcie uchwały w sprawie rozpatrzenia skargi na działanie Burmistrza Gminy Trzebnica. </text:span><text:span text:style-name="T32">Powiedział</text:span><text:span text:style-name="T10">, że do biura Rady wpłynął wniosek radnej Renaty Bujak-Ziółkowskiej o uzupełnienie porządku obrad. <text:line-break/></text:span><text:span text:style-name="T11">W dyskusji nad wnioskiem udział wzięli: Przewodniczący Rady Mateusz Stanisz, radna Renata Bujak-Ziółkowska, radny Krzysztof Śmiertka, radny Zbigniew Kuźma.</text:span></text:p>
      <text:p text:style-name="P48">Głosowanie nad wnioskiem <text:span text:style-name="T32">radnej Bujak-Ziółkowskiej</text:span>: <text:s/>„za” - 8, „przeciw” – 12, „wstrzymało się od głosu” – 0.</text:p>
      <text:p text:style-name="P48">Wniosek nie został przyjęty.</text:p>
      <text:p text:style-name="P48">Prowadzący poddał całość porządku obrad pod g<text:span text:style-name="T23">ł</text:span>osowanie: „za” – 12, „przeciw” – 4, „wstrzymało się od głosu” – 3 <text:span text:style-name="T20">radnych</text:span>. Radny Zbigniew Kuźma nie wziął udziału <text:line-break/>w g<text:span text:style-name="T29">ł</text:span>osowaniu. </text:p>
      <text:p text:style-name="P48">Przyjęto następujący porządek obrad:</text:p>
      <text:list xml:id="list968000544" text:style-name="WWNum4">
        <text:list-item text:start-value="1">
          <text:p text:style-name="P1">Otwarcie sesji.</text:p>
        </text:list-item>
        <text:list-item>
          <text:p text:style-name="P2">Przedstawienie porządku obrad.</text:p>
        </text:list-item>
        <text:list-item>
          <text:p text:style-name="P2">Wnioski o zmianę porządku obrad.</text:p>
        </text:list-item>
        <text:list-item>
          <text:p text:style-name="P2">Sprawozdanie Burmistrza z realizacji zadań własnych gminy między sesjami.</text:p>
        </text:list-item>
        <text:list-item>
          <text:p text:style-name="P2">Przyjęcie protokołu z poprzedniej sesji Rady.</text:p>
        </text:list-item>
        <text:list-item>
          <text:p text:style-name="P3">Podjęcie uchwały w sprawie zmiany do Wieloletniej Prognozy Finansowej Gminy Trzebnica na rok 2021 i lata następne <text:span text:style-name="T11">wraz z autopoprawką.</text:span></text:p>
        </text:list-item>
        <text:list-item>
          <text:p text:style-name="P3">Podjęcie uchwały w sprawie zmian w budżecie gminy Trzebnica na 2021 rok <text:span text:style-name="T11">wraz z autopoprawką.</text:span></text:p>
        </text:list-item>
        <text:list-item>
          <text:p text:style-name="P3">Podjęcie uchwały w sprawie <text:span text:style-name="T12">obniżenia ceny skupu żyta do celów wymiaru podatku rolnego.</text:span></text:p>
        </text:list-item>
        <text:list-item>
          <text:p text:style-name="P3">Podjęcie uchwały w sprawie <text:span text:style-name="T12">określenia wysokości stawek podatku od nieruchomości oraz wprowadzenia zwolnień przedmiotowych od podatku od nieruchomości.</text:span> </text:p>
        </text:list-item>
        <text:list-item>
          <text:p text:style-name="P4"><text:soft-page-break/>Podjęcie uchwały w sprawie metody ustalenia opłaty za gospodarowanie odpadami komunalnymi oraz ustalenia stawki tej opłaty i ustalenia stawki opłaty za pojemnik.</text:p>
        </text:list-item>
        <text:list-item>
          <text:p text:style-name="P4">Podjęcie uchwały w sprawie przyjęcia „Programu współpracy Gminy Trzebnica <text:line-break/>z organizacjami pozarządowymi oraz podmiotami wymienionymi w art.3 ust. 3 ustawy <text:line-break/>o działalności pożytku publicznego i o wolontariacie w roku 2022”.</text:p>
        </text:list-item>
        <text:list-item>
          <text:p text:style-name="P4">Podjęcie uchwały w sprawie nadania nazwy drodze wewnętrznej w obrębie wsi Skarszyn.</text:p>
        </text:list-item>
        <text:list-item>
          <text:p text:style-name="P4">Podjęcie uchwały w sprawie nadania nazwy drodze wewnętrznej w obrębie wsi Brzyków.</text:p>
        </text:list-item>
        <text:list-item>
          <text:p text:style-name="P52">Podjecie uchwały w sprawie ustalenia wynagrodzenia Burmistrza Gminy Trzebnica.</text:p>
        </text:list-item>
        <text:list-item>
          <text:p text:style-name="P52">Podjęcie uchwały w sprawie rozpatrzenia skargi na działanie Burmistrza Gminy Trzebnica. </text:p>
        </text:list-item>
        <text:list-item>
          <text:p text:style-name="P53">Interpelacje i zapytania.</text:p>
        </text:list-item>
        <text:list-item>
          <text:p text:style-name="P53">Wolne wnioski.</text:p>
        </text:list-item>
        <text:list-item>
          <text:p text:style-name="P53">Komunikaty.</text:p>
        </text:list-item>
        <text:list-item>
          <text:p text:style-name="P53">Zamknięcie XXX sesji Rady Miejskiej w Trzebnicy.</text:p>
        </text:list-item>
      </text:list>
      <text:p text:style-name="P54"/>
      <text:p text:style-name="P46"><text:s/><text:span text:style-name="T13"><text:s/></text:span><text:span text:style-name="T14">Ad 4 </text:span></text:p>
      <text:p text:style-name="P49">Sprawozdanie Burmistrza z <text:span text:style-name="T16">realizacji zadań własnych między sesjami.</text:span></text:p>
      <text:p text:style-name="P50">Burmistrz przedstawił sprawozdanie <text:s/><text:span text:style-name="T11">z </text:span>realizacji zadań własnych <text:span text:style-name="T20">gminy od ostatniej sesji tj. od dnia <text:s/></text:span><text:span text:style-name="T29">29 października 2021.</text:span></text:p>
      <text:p text:style-name="P51">W dyskusji radni nie wzięli udziału.</text:p>
      <text:p text:style-name="P51"><text:s text:c="2"/><text:span text:style-name="T13">Ad 5</text:span></text:p>
      <text:list xml:id="list94331402257418" text:continue-numbering="true" text:style-name="WWNum4">
        <text:list-header>
          <text:p text:style-name="P5">Przyjęcie protokołu z poprzedniej sesji Rady.</text:p>
        </text:list-header>
      </text:list>
      <text:p text:style-name="P51">Przewodniczący Rady poinformował, że do protokołu nie wpłynęły żadne uwagi.</text:p>
      <text:p text:style-name="P51">Głosowanie za przyjęciem protokołu: <text:s/><text:span text:style-name="T33">za przyjęciem głosowało</text:span> – 13, przeciw – 0, wstrzymało się od głosu – 7 radnych.</text:p>
      <text:p text:style-name="P51">Protokół został przyjęty.</text:p>
      <text:p text:style-name="P47"><text:s text:c="2"/><text:span text:style-name="T15">Ad 6 </text:span></text:p>
      <text:list xml:id="list94330900026857" text:continue-numbering="true" text:style-name="WWNum4">
        <text:list-header>
          <text:p text:style-name="P9"><text:span text:style-name="T20">Podjęcie uchwały w sprawie zmiany do Wieloletniej Prognozy Finansowej Gminy Trzebnica na rok 2021 i lata następne </text:span><text:span text:style-name="T11">wraz z autopoprawką.</text:span></text:p>
          <text:p text:style-name="P6">W dyskusji udział wzięli Burmistrz Marek Długozima, Skarbnik Barbara Krokowska, Przewodniczący <text:span text:style-name="T23">R</text:span>ady Mateusz Stanisz, radni: Krzysztof Śmiertka, Mirosław Marzec, Zbigniew Kuźma, Renata Bujak-Ziółkowska, Paweł Wolski, <text:span text:style-name="T21">Małgorzata Wójcik, </text:span><text:s/>Janusz Szydłowski, Maria Ciepluch.</text:p>
          <text:p text:style-name="P10">Głosowanie nad uchwałą: za przyjęciem głosowało – 12 radnych, przeciwko głosowało – 3, wstrzymało się od głosu – 5 radnych.</text:p>
          <text:p text:style-name="P31">Uchwała Nr XXX/339/ 21 <text:span text:style-name="T20">w sprawie zmiany do Wieloletniej Prognozy Finansowej Gminy Trzebnica na rok 2021 i lata następne </text:span><text:span text:style-name="T11">wraz z autopoprawką, </text:span>została podjęta.</text:p>
          <text:p text:style-name="P31"><text:s text:c="3"/>Ad 7</text:p>
          <text:p text:style-name="P11">Podjęcie uchwały w sprawie zmian w budżecie gminy Trzebnica na 2021 rok <text:span text:style-name="T11">wraz <text:line-break/>z autopoprawką.</text:span></text:p>
        </text:list-header>
      </text:list>
      <text:list xml:id="list1831203539" text:style-name="L1">
        <text:list-header>
          <text:p text:style-name="P8">W dyskusji udział wzięli Burmistrz Marek Długozima, Skarbnik Barbara Krokowska, Przewodniczący <text:span text:style-name="T23">R</text:span>ady Mateusz Stanisz, radni: Krzysztof Śmiertka, Zbigniew Ku<text:span text:style-name="T22">źma,</text:span> Paweł Wolski, Janusz Szydłowski, <text:span text:style-name="T22">Mirosław Marzec.</text:span></text:p>
          <text:p text:style-name="P13">Głosowanie nad uchwałą: za przyjęciem głosowało – 12 radnych, przeciwko głosowało – 3, wstrzymało się od głosu – 5 radnych.</text:p>
          <text:p text:style-name="P32">Uchwała Nr XXX/340/21 <text:span text:style-name="T21">sprawie zmian w budżecie gminy Trzebnica na 2021 rok </text:span><text:span text:style-name="T11">wraz <text:line-break/>z autopoprawką, </text:span>została podjęta.</text:p>
          <text:p text:style-name="P32"><text:s text:c="2"/>Ad 8</text:p>
          <text:p text:style-name="P14"><text:soft-page-break/>Podjęcie uchwały w sprawie <text:span text:style-name="T12">obniżenia ceny skupu żyta do celów wymiaru podatku rolnego.</text:span></text:p>
          <text:p text:style-name="P15"><text:span text:style-name="T28">Radni nie wzięli udziału w dyskusji</text:span>.</text:p>
          <text:p text:style-name="P14">Głosowanie: <text:s/><text:span text:style-name="T21">za przyjęciem głosowało – 1</text:span>7<text:span text:style-name="T21"> radnych, przeciwko głosowało – </text:span>0<text:span text:style-name="T21">, wstrzymało się od głosu – </text:span>3<text:span text:style-name="T21"> radnych.</text:span></text:p>
          <text:p text:style-name="P32">Uchwała Nr XXX/341/21 w sprawie <text:span text:style-name="T12">obniżenia ceny skupu żyta do celów wymiaru podatku rolnego, </text:span>została podjęta.</text:p>
          <text:p text:style-name="P33"><text:s text:c="3"/></text:p>
          <text:p text:style-name="P33"/>
          <text:p text:style-name="P33"><text:s text:c="3"/>Ad 9</text:p>
        </text:list-header>
      </text:list>
      <text:list xml:id="list94330722460229" text:continue-list="list94330900026857" text:style-name="WWNum4">
        <text:list-header>
          <text:p text:style-name="P16">Podjęcie uchwały w sprawie <text:span text:style-name="T12">określenia wysokości stawek podatku od nieruchomości oraz wprowadzenia zwolnień przedmiotowych od podatku od nieruchomości.</text:span> </text:p>
          <text:p text:style-name="P17"><text:span text:style-name="T28">Radni nie wzięli udziału w dyskusji</text:span>.</text:p>
          <text:p text:style-name="P18">Głosowanie: <text:s/><text:span text:style-name="T21">za przyjęciem głosowało – 1</text:span><text:span text:style-name="T23">2</text:span><text:span text:style-name="T21"> radnych, przeciwko głosowało – </text:span><text:span text:style-name="T23">3</text:span><text:span text:style-name="T21">, wstrzymało się od głosu – </text:span><text:span text:style-name="T23">5</text:span><text:span text:style-name="T21"> radnych.</text:span></text:p>
          <text:p text:style-name="P36">Uchwała Nr XXX/342/21 <text:span text:style-name="T22">w sprawie </text:span><text:span text:style-name="T12">określenia wysokości stawek podatku od nieruchomości oraz wprowadzenia zwolnień przedmiotowych od podatku od nieruchomości.</text:span><text:span text:style-name="T22"> </text:span></text:p>
        </text:list-header>
      </text:list>
      <text:p text:style-name="P34"><text:s text:c="3"/><text:span text:style-name="T23">Ad 10</text:span></text:p>
      <text:list xml:id="list94332197894864" text:continue-numbering="true" text:style-name="WWNum4">
        <text:list-header>
          <text:p text:style-name="P21">Podjęcie uchwały w sprawie metody ustalenia opłaty za gospodarowanie odpadami komunalnymi oraz ustalenia stawki tej opłaty i ustalenia stawki opłaty za pojemnik.</text:p>
          <text:p text:style-name="P7">W dyskusji udział wzięli Burmistrz Marek Długozima, Przewodniczący <text:span text:style-name="T23">R</text:span>ady Mateusz Stanisz, radni: Zbigniew Ku<text:span text:style-name="T22">źma,</text:span> <text:span text:style-name="T23">Renata Bujak-Ziókowska, Janusz Szydłowski, </text:span>Paweł Wolski, <text:span text:style-name="T23">Krzysztof Śmiertka,</text:span> <text:span text:style-name="T22">Mirosław Marzec.</text:span></text:p>
          <text:p text:style-name="P12">Głosowanie nad uchwałą: za przyjęciem głosowało – 12 radnych, przeciwko głosowało – <text:span text:style-name="T23">8</text:span> wstrzymało się od głosu – <text:s/><text:span text:style-name="T23">0 </text:span>radnych.</text:p>
          <text:p text:style-name="P37">Uchwała Nr XXX/343/21 <text:span text:style-name="T25">w sprawie metody ustalenia opłaty za gospodarowanie odpadami komunalnymi oraz ustalenia stawki tej opłaty i ustalenia stawki opłaty za pojemnik, </text:span>została podjęta.</text:p>
          <text:p text:style-name="P37"><text:s text:c="2"/>Ad 11</text:p>
          <text:p text:style-name="P22">Podjęcie uchwały w sprawie przyjęcia „Programu współpracy Gminy Trzebnica z organizacjami pozarządowymi oraz podmiotami wymienionymi w art.3 ust. 3 ustawy <text:line-break/>o działalności pożytku publicznego i o wolontariacie w roku 2022”.</text:p>
          <text:p text:style-name="P19"><text:span text:style-name="T28">Radni nie wzięli udziału w dyskusji</text:span>.</text:p>
          <text:p text:style-name="P19">Głosowanie: <text:s/><text:span text:style-name="T21">za przyjęciem głosowało – </text:span><text:span text:style-name="T23">2</text:span><text:span text:style-name="T24">0</text:span><text:span text:style-name="T21"> radnych, przeciwko głosowało – </text:span><text:span text:style-name="T24">0</text:span><text:span text:style-name="T21">, wstrzymało się od głosu – <text:s/></text:span><text:span text:style-name="T24">0 </text:span><text:span text:style-name="T21">radnych.</text:span></text:p>
          <text:p text:style-name="P37">Uchwała Nr XXX/344/21 <text:span text:style-name="T25">w sprawie przyjęcia „Programu współpracy Gminy Trzebnica <text:line-break/>z organizacjami pozarządowymi oraz podmiotami wymienionymi w art.3 ust. 3 ustawy <text:line-break/>o działalności pożytku publicznego i o wolontariacie w roku 2022”, </text:span>została podjęta.</text:p>
          <text:p text:style-name="P37"><text:s text:c="3"/>Ad 12</text:p>
          <text:p text:style-name="P22">Podjęcie uchwały w sprawie nadania nazwy drodze wewnętrznej w obrębie wsi Skarszyn.</text:p>
          <text:p text:style-name="P23">W dyskusji głos zabrali: Przewodniczący Rady Mateusz Stanisz i radny Paweł Wolski.</text:p>
          <text:p text:style-name="P19">Głosowanie: <text:s/><text:span text:style-name="T21">za przyjęciem głosowało – </text:span><text:span text:style-name="T24">19 </text:span><text:span text:style-name="T21">radnych, przeciwko głosowało – </text:span><text:span text:style-name="T24">0</text:span><text:span text:style-name="T21">, wstrzymało się od głosu – <text:s/></text:span><text:span text:style-name="T24">0 </text:span><text:span text:style-name="T21">radnych. </text:span><text:span text:style-name="T30">1 r</text:span><text:span text:style-name="T24">adny <text:s/>nie wziął udziału w głosowani</text:span><text:span text:style-name="T30">u. </text:span></text:p>
          <text:p text:style-name="P37">Uchwała Nr XXX/345/21 <text:span text:style-name="T25">w sprawie nadania nazwy drodze wewnętrznej w obrębie wsi Skarszyn, </text:span>została podjęta.</text:p>
          <text:p text:style-name="P37"><text:s text:c="2"/>Ad 13</text:p>
          <text:p text:style-name="P22">Podjęcie uchwały w sprawie nadania nazwy drodze wewnętrznej w obrębie wsi Brzyków.</text:p>
          <text:p text:style-name="P23">Radni nie wzięli udziału w dyskusji.</text:p>
          <text:p text:style-name="P23"><text:soft-page-break/>Głosowanie: <text:span text:style-name="T21">za przyjęciem głosowało – </text:span>18<text:span text:style-name="T21"> radnych, przeciwko głosowało – </text:span>0<text:span text:style-name="T21">, wstrzymało się od głosu – <text:s/></text:span>0 <text:span text:style-name="T21">radnych. </text:span><text:span text:style-name="T31">2 r</text:span>adn<text:span text:style-name="T31">ych</text:span> <text:s/>nie wzi<text:span text:style-name="T26">ę</text:span><text:span text:style-name="T31">ło</text:span><text:span text:style-name="T26"> </text:span>udziału w głosowaniu.</text:p>
          <text:p text:style-name="P37">Uchwała Nr XXX/346/21 <text:span text:style-name="T25">w sprawie nadania nazwy drodze wewnętrznej w obrębie wsi Brzyków, </text:span>została podjęta.</text:p>
          <text:p text:style-name="P37"><text:s text:c="2"/>Ad 14</text:p>
          <text:p text:style-name="P55">Podj<text:span text:style-name="T33">ę</text:span>cie uchwały w sprawie ustalenia wynagrodzenia Burmistrza Gminy Trzebnica.</text:p>
          <text:p text:style-name="P23">Radni nie wzięli udziału w dyskusji.</text:p>
          <text:p text:style-name="P24">Głosowanie: <text:span text:style-name="T21">za przyjęciem głosowało – </text:span>11<text:span text:style-name="T21"> radnych, przeciwko głosowało – </text:span>4<text:span text:style-name="T21">, wstrzymało się od głosu – <text:s/></text:span>3 <text:span text:style-name="T21">radnych. </text:span><text:span text:style-name="T31">2 r</text:span>adn<text:span text:style-name="T31">ych</text:span> <text:s/>nie wzi<text:span text:style-name="T26">ę</text:span><text:span text:style-name="T31">ło</text:span><text:span text:style-name="T26"> </text:span>udziału w głosowaniu.</text:p>
          <text:p text:style-name="P38">Uchwała Nr XXX/347/21 <text:span text:style-name="T10">w sprawie ustalenia wynagrodzenia Burmistrza Gminy Trzebnica, </text:span>została podjęta.</text:p>
          <text:p text:style-name="P38"><text:s text:c="2"/>Ad 15</text:p>
          <text:p text:style-name="P56">Podjęcie uchwały w sprawie rozpatrzenia skargi na działanie Burmistrza Gminy Trzebnica. </text:p>
          <text:p text:style-name="P25">W dyskusji głos zabrali: <text:span text:style-name="T26">Burmistrz Marek Długozima, </text:span>Przewodniczący Rady Mateusz Stanisz, <text:span text:style-name="T26">Przewodniczący Komisji Skarg, Wniosków i Petycji</text:span> radny <text:span text:style-name="T26">Mateusz Kempa, radni: Krzysztof Śmiertka, Paweł Wolski</text:span>.</text:p>
          <text:p text:style-name="P20">Głosowanie: <text:s/><text:span text:style-name="T21">za przyjęciem głosowało – </text:span><text:span text:style-name="T26">11</text:span><text:span text:style-name="T24"> </text:span><text:span text:style-name="T21">radnych, przeciwko głosowało – </text:span><text:span text:style-name="T26">3</text:span><text:span text:style-name="T21">, wstrzymało się od głosu – <text:s/></text:span><text:span text:style-name="T26">3</text:span><text:span text:style-name="T24"> </text:span><text:span text:style-name="T21">radnych. </text:span><text:span text:style-name="T32">3</text:span><text:span text:style-name="T31"> r</text:span><text:span text:style-name="T24">adn</text:span><text:span text:style-name="T31">ych</text:span><text:span text:style-name="T24"> <text:s/>nie wzi</text:span><text:span text:style-name="T26">ę</text:span><text:span text:style-name="T31">ło</text:span><text:span text:style-name="T26"> </text:span><text:span text:style-name="T24">udziału w głosowaniu.</text:span></text:p>
          <text:p text:style-name="P35"><text:span text:style-name="T26">Uchwała Nr XXX/348/21 <text:s/></text:span><text:span text:style-name="T10">w sprawie rozpatrzenia skargi na działanie Burmistrza Gminy Trzebnica, </text:span><text:span text:style-name="T26">została podjęta.</text:span></text:p>
          <text:p text:style-name="P35"><text:s text:c="2"/><text:span text:style-name="T26">Ad 16</text:span></text:p>
          <text:p text:style-name="P57">Interpelacje i zapytania.</text:p>
          <text:p text:style-name="P58">Przewodniczący Rady poinformował <text:span text:style-name="T27">o zapytaniach jakie wpłynęły ostatnio do biura Rady <text:s/>oraz <text:s/>udzielonych na nie</text:span> odpowiedzi<text:span text:style-name="T27">ach.</text:span></text:p>
          <text:p text:style-name="P38"><text:s/>Ad 17</text:p>
          <text:p text:style-name="P26">Wolne wnioski.</text:p>
        </text:list-header>
      </text:list>
      <text:p text:style-name="P27">W wolnych wnioskach głos zabrali: Burmistrz Marek Długozima, Przewodniczący Rady Mateusz Stanisz, radni: Artur Gajowy, Krzysztof Śmiertka, Zbigniew Kuźma, Paweł Wolski, Maria Ciepluch, Małgorzata Wójcik, Renata Bujak-Ziółkowska.</text:p>
      <text:p text:style-name="P27"><text:s text:c="2"/><text:span text:style-name="T13">Ad 18</text:span></text:p>
      <text:p text:style-name="P27">Komunikaty.</text:p>
      <text:p text:style-name="P27">W komunikatach głos zabrali: <text:s/>Burmistrz Marek Długozima, Przewodniczący Rady Mateusz Stanisz, radny Paweł Wolski.</text:p>
      <text:p text:style-name="P39"><text:s text:c="2"/>Ad 19</text:p>
      <text:p text:style-name="P29">Zamknięcie XXX sesji Rady Miejskiej w Trzebnicy.</text:p>
      <text:p text:style-name="P59">Przewodniczący <text:span text:style-name="T34">R</text:span>ady zamknął obrady XXX sesji o godzinie <text:s/>16:30.</text:p>
      <text:p text:style-name="P59"/>
      <text:p text:style-name="P59"/>
      <text:p text:style-name="P59"/>
      <text:p text:style-name="P60"><text:s text:c="88"/></text:p>
      <text:p text:style-name="P28">Przewodniczący Rady <text:span text:style-name="T34">Miejskiej </text:span></text:p>
      <text:p text:style-name="P30">w Trzebnicy</text:p>
      <text:p text:style-name="P28">Mateusz Stanisz</text:p>
      <text:p text:style-name="P60"/>
      <text:p text:style-name="P60"/>
      <text:p text:style-name="P60"/>
      <text:p text:style-name="P60"/>
      <text:p text:style-name="P60"/>
      <text:p text:style-name="P60"/>
      <text:p text:style-name="P60">Protokół sporządziła:</text:p>
      <text:p text:style-name="P60">Jadwiga Mirowska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1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line-height="100%" fo:text-align="start" style:justify-single-word="false" fo:orphans="0" fo:widows="0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system" style:font-pitch-asian="variable" style:font-size-asian="12pt" style:language-asian="zh" style:country-asian="CN" style:font-name-complex="Arial1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List_20_Paragraph" style:display-name="List Paragraph" style:family="paragraph" style:parent-style-name="Standard_20__28_user_29_" style:default-outline-level="">
      <style:paragraph-properties fo:margin-left="1.27cm" fo:margin-right="0cm" fo:text-indent="0cm" style:auto-text-indent="false"/>
      <style:text-properties style:font-name-asian="Calibri" style:font-family-asian="Calibri" style:font-family-generic-asian="system" style:font-pitch-asian="variable" style:language-asian="ar" style:country-asian="SA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1-12-07T09:43:30.571000000</dc:date>
    <meta:editing-duration>PT59M41S</meta:editing-duration>
    <meta:editing-cycles>10</meta:editing-cycles>
    <meta:generator>LibreOffice/7.1.1.2$Windows_X86_64 LibreOffice_project/fe0b08f4af1bacafe4c7ecc87ce55bb426164676</meta:generator>
    <meta:print-date>2021-12-07T09:36:14.565000000</meta:print-date>
    <meta:document-statistic meta:table-count="0" meta:image-count="0" meta:object-count="0" meta:page-count="4" meta:paragraph-count="114" meta:word-count="1353" meta:character-count="9804" meta:non-whitespace-character-count="8368"/>
  </office:meta>
</office:document-meta>
</file>